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7" style:family="paragraph" style:parent-style-name="Standard">
      <style:paragraph-properties fo:margin-left="0.501cm" fo:margin-right="0cm" fo:margin-top="0cm" fo:margin-bottom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8" style:family="paragraph" style:parent-style-name="List_20_Paragraph" style:list-style-name="WW8Num1">
      <style:paragraph-properties fo:margin-left="0.501cm" fo:margin-right="0cm" fo:margin-top="0cm" fo:margin-bottom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List_20_Paragraph" style:list-style-name="WW8Num2">
      <style:paragraph-properties fo:margin-left="0.501cm" fo:margin-right="0cm" fo:margin-top="0cm" fo:margin-bottom="0cm" style:line-height-at-least="0.176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0" style:family="paragraph" style:parent-style-name="List_20_Paragraph">
      <style:paragraph-properties fo:margin-left="0.501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6" style:family="text">
      <style:text-properties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7" style:family="text">
      <style:text-properties style:font-name="TimesNewRomanPS-BoldMT1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8" style:family="text"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12" style:family="text">
      <style:text-properties style:language-asian="pl" style:country-asian="PL"/>
    </style:style>
    <style:style style:name="T13" style:family="text">
      <style:text-properties style:font-name-asian="TimesNewRomanPS-BoldMT" style:font-name-complex="TimesNewRomanPS-BoldMT"/>
    </style:style>
    <style:style style:name="T14" style:family="text">
      <style:text-properties style:font-name-asian="TimesNewRomanPS-BoldMT1" style:font-name-complex="TimesNewRomanPS-BoldMT1"/>
    </style:style>
    <style:style style:name="T15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6" style:family="text"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7" style:family="text">
      <style:text-properties style:font-name="Arial1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Ogłoszenie o naborze na członka komisji konkursowej – Sport 2015</text:span></text:span></text:p>
      <text:p text:style-name="P1"><text:span text:style-name="Strong_20_Emphasis"><text:span text:style-name="T4"><text:line-break/></text:span></text:span><text:span text:style-name="T15">dotyczy konkursu wniosków na </text:span><text:span text:style-name="T16">wykonywanie </text:span><text:span text:style-name="T17">zadań </text:span><text:span text:style-name="T16">z zakresu sportu na terenie Gminy Gaszowice <text:line-break/>w roku 2015 - II edycja</text:span></text:p>
      <text:p text:style-name="P1"><text:span text:style-name="T16"/></text:p>
      <text:p text:style-name="P4">Wójt Gminy Gaszowice informuje, że z dniem 29.06.2015r. został ogłoszony nabór członków Komisji Konkursowej dokonującej oceny wniosków złożonych w powyższym konkursie.</text:p>
      <text:p text:style-name="P4">W związku z tym zaprasza się organizacje pozarządowe działające na terenie naszej Gminy do zgłaszania swoich przedstawicieli, którzy chcieliby wziąć udział w pracach Komisji. <text:s/></text:p>
      <text:p text:style-name="P6"/>
      <text:p text:style-name="P4">Udział w pracach komisji konkursowej jest nieodpłatny, a za udział w posiedzeniu jej członkom nie przysługuje zwrot kosztów podróży.<text:tab/><text:tab/><text:line-break/><text:line-break/>W skład komisji konkursowych mogą wchodzić reprezentanci organizacji pozarządowych i podmiotów wymienionych w art. 3 ust. 3 ww. ustawy, którzy spełniają łącznie następujące kryteria:<text:tab/><text:line-break/>a) <text:s/>są obywatelami RP i korzystają z pełni praw publicznych,    </text:p>
      <text:p text:style-name="P5">b)<text:tab/>nie reprezentują organizacji lub podmiotów biorących udział w danym otwartym konkursie ofert,</text:p>
      <text:p text:style-name="P7">c)<text:tab/>nie pozostają wobec wnioskodawców biorących udział w konkursie w takim stosunku prawnym lub faktycznym, który mógłby budzić uzasadnione wątpliwości, co do ich bezstronności,</text:p>
      <text:p text:style-name="P7">d)<text:tab/>akceptują warunki uczestnictwa w pracach komisji konkursowych na zasadach nieodpłatności.</text:p>
      <text:p text:style-name="P7"/>
      <text:p text:style-name="P7">Zadania komisji konkursowej:    </text:p>
      <text:list xml:id="list1700845840564203765" text:style-name="WW8Num1">
        <text:list-item>
          <text:p text:style-name="P8">ocena formalna i merytoryczna wniosku z uwzględnieniem określonych kryteriów,</text:p>
        </text:list-item>
        <text:list-item>
          <text:p text:style-name="P8">proponowanie przyjęcia lub odrzucenia wniosku,</text:p>
        </text:list-item>
        <text:list-item>
          <text:p text:style-name="P8">proponowanie podziału środków finansowych pomiędzy wybranymi wnioskodawcami.</text:p>
        </text:list-item>
      </text:list>
      <text:p text:style-name="P10"/>
      <text:p text:style-name="P11">W przypadku gdy:</text:p>
      <text:list xml:id="list3980658818288090294" text:style-name="WW8Num2">
        <text:list-item>
          <text:p text:style-name="P9">żadna z organizacji nie wskaże kandydata, lub</text:p>
        </text:list-item>
        <text:list-item>
          <text:p text:style-name="P9">wskazane osoby nie wezmą udziału w pracach komisji, lub</text:p>
        </text:list-item>
        <text:list-item>
          <text:p text:style-name="P9">powołana osoba podlega wyłączeniu na podstawie przepisów ustawy, </text:p>
        </text:list-item>
      </text:list>
      <text:p text:style-name="P2"><text:span text:style-name="T3">komisja ma prawo działać bez przedstawicieli organizacji pozarządowych. <text:tab/><text:tab/><text:line-break/><text:line-break/>Termin zgłaszania kandydatów upływa z dniem 03.07.2015r. <text:s/><text:tab/><text:tab/><text:line-break/></text:span><text:span text:style-name="T2">Formularz zgłoszeni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7S</meta:editing-duration>
    <meta:editing-cycles>4</meta:editing-cycles>
    <meta:generator>OpenOffice/4.0.1$Win32 OpenOffice.org_project/401m5$Build-9714</meta:generator>
    <dc:date>2015-06-29T13:06:05</dc:date>
    <meta:print-date>2015-06-29T13:06:02.49</meta:print-date>
    <meta:document-statistic meta:table-count="0" meta:image-count="0" meta:object-count="0" meta:page-count="1" meta:paragraph-count="17" meta:word-count="249" meta:character-count="1854"/>
    <meta:user-defined meta:name="Info 1"/>
    <meta:user-defined meta:name="Info 2"/>
    <meta:user-defined meta:name="Info 3"/>
    <meta:user-defined meta:name="Info 4"/>
  </office:meta>
</office:document-meta>
</file>