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">
        <style:list-level-properties text:space-before="0.27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5937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8pt" style:font-size-asian="8pt" style:font-size-complex="8pt"/>
    </style:style>
    <style:style style:name="P2" style:parent-style-name="Normalny" style:family="paragraph">
      <style:paragraph-properties>
        <style:tab-stops>
          <style:tab-stop style:type="left" style:position="7.1861in"/>
        </style:tab-stops>
      </style:paragraph-properties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1361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0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1.4597in" style:use-optimal-column-width="false"/>
    </style:style>
    <style:style style:name="Table10" style:family="table">
      <style:table-properties style:width="7.4819in" fo:margin-left="0in" table:align="center"/>
    </style:style>
    <style:style style:name="TableRow24" style:family="table-row">
      <style:table-row-properties style:min-row-height="1.0819in" style:use-optimal-row-height="false"/>
    </style:style>
    <style:style style:name="TableCell2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6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margin-bottom="0in" fo:margin-left="-0.1833in" fo:text-indent="0.1833in">
        <style:tab-stops>
          <style:tab-stop style:type="left" style:position="7.3694in"/>
        </style:tab-stops>
      </style:paragraph-properties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>
        <style:tab-stops>
          <style:tab-stop style:type="left" style:position="1.3923in"/>
          <style:tab-stop style:type="left" style:position="7.1861in"/>
        </style:tab-stops>
      </style:paragraph-properties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 fo:background-color="#D9D9D9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7958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Akapitzlistą" style:list-style-name="LFO18" style:family="paragraph">
      <style:paragraph-properties fo:margin-bottom="0in" fo:margin-right="2.2159in">
        <style:tab-stops>
          <style:tab-stop style:type="left" style:position="-0.0562in"/>
          <style:tab-stop style:type="char" style:char="," style:position="1.4208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Akapitzlistą" style:family="paragraph">
      <style:paragraph-properties fo:margin-bottom="0in" fo:margin-right="2.2159in">
        <style:tab-stops>
          <style:tab-stop style:type="left" style:position="-0.0562in"/>
          <style:tab-stop style:type="char" style:char="," style:position="1.4208in"/>
        </style:tab-stops>
      </style:paragraph-properties>
    </style:style>
    <style:style style:name="T5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53" style:parent-style-name="Domyślnaczcionkaakapitu" style:family="text">
      <style:text-properties style:font-name="Times New Roman" style:text-position="super 63.6%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list-style-name="LFO18" style:family="paragraph">
      <style:paragraph-properties fo:margin-bottom="0in" fo:margin-right="2.2159in">
        <style:tab-stops>
          <style:tab-stop style:type="left" style:position="-0.0562in"/>
          <style:tab-stop style:type="char" style:char="," style:position="1.4208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Akapitzlistą" style:family="paragraph">
      <style:paragraph-properties fo:margin-bottom="0in" fo:margin-left="0.6409in">
        <style:tab-stops>
          <style:tab-stop style:type="left" style:position="-0.1972in"/>
        </style:tab-stops>
      </style:paragraph-properties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style:text-position="super 63.6%"/>
    </style:style>
    <style:style style:name="T61" style:parent-style-name="Domyślnaczcionkaakapitu" style:family="text">
      <style:text-properties style:font-name="Times New Roman" style:text-position="super 63.6%"/>
    </style:style>
    <style:style style:name="T62" style:parent-style-name="Domyślnaczcionkaakapitu" style:family="text">
      <style:text-properties style:font-name="Times New Roman" style:text-position="super 63.6%"/>
    </style:style>
    <style:style style:name="T63" style:parent-style-name="Domyślnaczcionkaakapitu" style:family="text">
      <style:text-properties style:font-name="Times New Roman"/>
    </style:style>
    <style:style style:name="P64" style:parent-style-name="Akapitzlistą" style:list-style-name="LFO18" style:family="paragraph">
      <style:paragraph-properties fo:margin-bottom="0in" fo:margin-right="2.2159in">
        <style:tab-stops>
          <style:tab-stop style:type="left" style:position="-0.0562in"/>
          <style:tab-stop style:type="char" style:char="," style:position="1.4208in"/>
        </style:tab-stops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family="paragraph">
      <style:paragraph-properties fo:margin-bottom="0in" fo:margin-left="0.6409in">
        <style:tab-stops>
          <style:tab-stop style:type="left" style:position="-0.1972in"/>
        </style:tab-stops>
      </style:paragraph-properties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67" style:parent-style-name="Domyślnaczcionkaakapitu" style:family="text">
      <style:text-properties style:font-name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style:text-position="super 63.6%"/>
    </style:style>
    <style:style style:name="T69" style:parent-style-name="Domyślnaczcionkaakapitu" style:family="text">
      <style:text-properties style:font-name="Times New Roman" style:text-position="super 63.6%"/>
    </style:style>
    <style:style style:name="T70" style:parent-style-name="Domyślnaczcionkaakapitu" style:family="text">
      <style:text-properties style:font-name="Times New Roman" style:text-position="super 63.6%"/>
    </style:style>
    <style:style style:name="T71" style:parent-style-name="Domyślnaczcionkaakapitu" style:family="text">
      <style:text-properties style:font-name="Times New Roman"/>
    </style:style>
    <style:style style:name="P72" style:parent-style-name="Akapitzlistą" style:list-style-name="LFO18" style:family="paragraph">
      <style:paragraph-properties fo:margin-bottom="0in" fo:margin-right="2.2159in">
        <style:tab-stops>
          <style:tab-stop style:type="left" style:position="-0.0562in"/>
          <style:tab-stop style:type="char" style:char="," style:position="1.4208in"/>
        </style:tab-stops>
      </style:paragraph-properties>
      <style:text-properties style:font-name="Times New Roman" fo:font-size="10pt" style:font-size-asian="10pt" style:font-size-complex="10pt"/>
    </style:style>
    <style:style style:name="P73" style:parent-style-name="Akapitzlistą" style:family="paragraph">
      <style:paragraph-properties fo:margin-bottom="0in" fo:margin-left="0.6409in">
        <style:tab-stops>
          <style:tab-stop style:type="left" style:position="-0.1972in"/>
        </style:tab-stops>
      </style:paragraph-properties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T75" style:parent-style-name="Domyślnaczcionkaakapitu" style:family="text">
      <style:text-properties style:font-name="Times New Roman" fo:font-size="8pt" style:font-size-asian="8pt" style:font-size-complex="8pt"/>
    </style:style>
    <style:style style:name="T76" style:parent-style-name="Domyślnaczcionkaakapitu" style:family="text">
      <style:text-properties style:font-name="Times New Roman" style:text-position="super 63.6%"/>
    </style:style>
    <style:style style:name="T77" style:parent-style-name="Domyślnaczcionkaakapitu" style:family="text">
      <style:text-properties style:font-name="Times New Roman" style:text-position="super 63.6%"/>
    </style:style>
    <style:style style:name="T78" style:parent-style-name="Domyślnaczcionkaakapitu" style:family="text">
      <style:text-properties style:font-name="Times New Roman" style:text-position="super 63.6%"/>
    </style:style>
    <style:style style:name="T79" style:parent-style-name="Domyślnaczcionkaakapitu" style:family="text">
      <style:text-properties style:font-name="Times New Roman"/>
    </style:style>
    <style:style style:name="TableRow80" style:family="table-row">
      <style:table-row-properties style:min-row-height="0.3791in" style:use-optimal-row-height="false"/>
    </style:style>
    <style:style style:name="TableCell8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8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Akapitzlistą" style:list-style-name="LFO18" style:family="paragraph">
      <style:paragraph-properties fo:margin-bottom="0in" fo:margin-right="0.3451in">
        <style:tab-stops>
          <style:tab-stop style:type="left" style:position="-0.0562in"/>
          <style:tab-stop style:type="char" style:char="," style:position="1.4208in"/>
        </style:tab-stops>
      </style:paragraph-properties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Akapitzlistą" style:list-style-name="LFO18" style:family="paragraph">
      <style:paragraph-properties fo:margin-bottom="0in" fo:margin-right="0.5423in">
        <style:tab-stops>
          <style:tab-stop style:type="left" style:position="-0.0562in"/>
          <style:tab-stop style:type="char" style:char="," style:position="1.4208in"/>
        </style:tab-stops>
      </style:paragraph-properties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Akapitzlistą" style:list-style-name="LFO18" style:family="paragraph">
      <style:paragraph-properties fo:margin-bottom="0in" fo:margin-right="0.3451in">
        <style:tab-stops>
          <style:tab-stop style:type="left" style:position="-0.0562in"/>
          <style:tab-stop style:type="char" style:char="," style:position="1.4208in"/>
        </style:tab-stops>
      </style:paragraph-properties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ableRow101" style:family="table-row">
      <style:table-row-properties style:min-row-height="0.3263in"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19" style:family="table-row">
      <style:table-row-properties style:min-row-height="0.2381in" style:use-optimal-row-height="fals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27" style:family="table-row">
      <style:table-row-properties style:min-row-height="0.1826in" style:use-optimal-row-height="false"/>
    </style:style>
    <style:style style:name="TableCell1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9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 style:min-row-height="0.2645in"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margin-left="0.0034in">
        <style:tab-stops>
          <style:tab-stop style:type="left" style:position="7.1826in"/>
        </style:tab-stops>
      </style:paragraph-properties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1881in" style:use-optimal-row-height="false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fo:background-color="#D9D9D9" fo:padding-top="0in" fo:padding-left="0.0486in" fo:padding-bottom="0in" fo:padding-right="0.0486in"/>
    </style:style>
    <style:style style:name="P15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2465in" style:use-optimal-row-height="false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fo:padding-top="0in" fo:padding-left="0.0486in" fo:padding-bottom="0in" fo:padding-right="0.0486in"/>
    </style:style>
    <style:style style:name="P16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34in solid #000000" fo:padding-top="0in" fo:padding-left="0.0486in" fo:padding-bottom="0in" fo:padding-right="0.0486in"/>
    </style:style>
    <style:style style:name="P163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34in solid #000000" fo:padding-top="0in" fo:padding-left="0.0486in" fo:padding-bottom="0in" fo:padding-right="0.0486in"/>
    </style:style>
    <style:style style:name="P166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16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2819in" style:use-optimal-row-height="false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fo:padding-top="0in" fo:padding-left="0.0486in" fo:padding-bottom="0in" fo:padding-right="0.0486in"/>
    </style:style>
    <style:style style:name="P17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2381in" style:use-optimal-row-height="false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377in" style:use-optimal-row-height="false"/>
    </style:style>
    <style:style style:name="TableCell180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margin-bottom="0in">
        <style:tab-stops>
          <style:tab-stop style:type="left" style:position="7.1861in"/>
        </style:tab-stops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377in" style:use-optimal-row-height="false"/>
    </style:style>
    <style:style style:name="TableCell191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size="10pt" style:font-size-asian="10pt" style:font-size-complex="10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3979in" style:use-optimal-row-height="false"/>
    </style:style>
    <style:style style:name="TableCell255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P262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263" style:family="table-row">
      <style:table-row-properties style:min-row-height="0.3868in" style:use-optimal-row-height="false"/>
    </style:style>
    <style:style style:name="TableCell26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265" style:parent-style-name="Normalny" style:family="paragraph">
      <style:paragraph-properties fo:margin-top="0.1666in"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/>
    </style:style>
    <style:style style:name="P266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font-size="8pt" style:font-size-asian="8pt" style:font-size-complex="8pt"/>
    </style:style>
    <style:style style:name="T275" style:parent-style-name="Domyślnaczcionkaakapitu" style:family="text">
      <style:text-properties style:font-name="Times New Roman" fo:font-size="8pt" style:font-size-asian="8pt" style:font-size-complex="8pt"/>
    </style:style>
    <style:style style:name="T276" style:parent-style-name="Domyślnaczcionkaakapitu" style:family="text">
      <style:text-properties style:font-name="Times New Roman" fo:font-size="8pt" style:font-size-asian="8pt" style:font-size-complex="8pt"/>
    </style:style>
    <style:style style:name="P277" style:parent-style-name="Normalny" style:family="paragraph">
      <style:paragraph-properties fo:text-align="center" fo:margin-bottom="0in">
        <style:tab-stops>
          <style:tab-stop style:type="left" style:position="7.1861in"/>
        </style:tab-stops>
      </style:paragraph-properties>
    </style:style>
    <style:style style:name="T278" style:parent-style-name="Domyślnaczcionkaakapitu" style:family="text">
      <style:text-properties style:font-name="Times New Roman"/>
    </style:style>
    <style:style style:name="P279" style:parent-style-name="Normalny" style:family="paragraph">
      <style:paragraph-properties fo:margin-bottom="0in" fo:margin-right="-0.1062in">
        <style:tab-stops>
          <style:tab-stop style:type="left" style:position="7.0875in"/>
        </style:tab-stops>
      </style:paragraph-properties>
      <style:text-properties style:font-name="Times New Roman" fo:font-size="1pt" style:font-size-asian="1pt" style:font-size-complex="1pt"/>
    </style:style>
    <style:style style:name="TableColumn281" style:family="table-column">
      <style:table-column-properties style:column-width="7.4812in"/>
    </style:style>
    <style:style style:name="Table280" style:family="table">
      <style:table-properties style:width="7.4812in" fo:margin-left="0in" table:align="center"/>
    </style:style>
    <style:style style:name="TableRow282" style:family="table-row">
      <style:table-row-properties style:min-row-height="0.2972in"/>
    </style:style>
    <style:style style:name="TableCell283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84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</style:style>
    <style:style style:name="T2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0pt" style:font-size-asian="10pt" style:font-size-complex="10pt" fo:background-color="#D9D9D9"/>
    </style:style>
    <style:style style:name="TableRow290" style:family="table-row">
      <style:table-row-properties style:min-row-height="1.0062in"/>
    </style:style>
    <style:style style:name="TableCell291" style:family="table-cell">
      <style:table-cell-properties fo:border="0.0034in solid #000000" fo:padding-top="0in" fo:padding-left="0.0486in" fo:padding-bottom="0in" fo:padding-right="0.0486in"/>
    </style:style>
    <style:style style:name="P29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3125in"/>
    </style:style>
    <style:style style:name="TableCell294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29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1.275in"/>
    </style:style>
    <style:style style:name="TableCell297" style:family="table-cell">
      <style:table-cell-properties fo:border="0.0034in solid #000000" fo:padding-top="0in" fo:padding-left="0.0486in" fo:padding-bottom="0in" fo:padding-right="0.0486in"/>
    </style:style>
    <style:style style:name="P298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size="10pt" style:font-size-asian="10pt" style:font-size-complex="10pt"/>
    </style:style>
    <style:style style:name="TableRow303" style:family="table-row">
      <style:table-row-properties style:min-row-height="2.1673in"/>
    </style:style>
    <style:style style:name="TableCell304" style:family="table-cell">
      <style:table-cell-properties fo:border="0.0034in solid #000000" fo:background-color="#D9D9D9" fo:padding-top="0in" fo:padding-left="0.0486in" fo:padding-bottom="0in" fo:padding-right="0.0486in"/>
    </style:style>
    <style:style style:name="P305" style:parent-style-name="Normalny" style:family="paragraph">
      <style:paragraph-properties fo:margin-bottom="0in">
        <style:tab-stops>
          <style:tab-stop style:type="left" style:position="7.1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Web" style:family="paragraph">
      <style:paragraph-properties fo:text-align="justify" fo:margin-bottom="0in">
        <style:tab-stops>
          <style:tab-stop style:type="left" style:position="5.0416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7" style:parent-style-name="NormalnyWeb" style:family="paragraph">
      <style:paragraph-properties fo:text-align="justify" fo:margin-top="0in" fo:margin-bottom="0in">
        <style:tab-stops>
          <style:tab-stop style:type="left" style:position="5.0416in"/>
          <style:tab-stop style:type="right" style:position="6.3in"/>
        </style:tab-stops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P324" style:parent-style-name="NormalnyWeb" style:family="paragraph">
      <style:paragraph-properties fo:text-align="justify" fo:margin-top="0in">
        <style:tab-stops>
          <style:tab-stop style:type="left" style:position="5.0416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25" style:parent-style-name="NormalnyWeb" style:family="paragraph">
      <style:paragraph-properties fo:text-align="justify" fo:margin-top="0in">
        <style:tab-stops>
          <style:tab-stop style:type="left" style:position="5.0416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NormalnyWeb" style:family="paragraph">
      <style:paragraph-properties fo:text-align="justify" fo:margin-top="0in">
        <style:tab-stops>
          <style:tab-stop style:type="left" style:position="5.0416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7" style:parent-style-name="Bezodstępów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2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9" style:parent-style-name="Bezodstępów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fo:font-size="10pt" style:font-size-asian="10pt" style:font-size-complex="10pt"/>
    </style:style>
    <style:style style:name="P34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" style:parent-style-name="Bezodstępów" style:family="paragraph">
      <style:paragraph-properties fo:text-align="justify"/>
    </style:style>
    <style:style style:name="T345" style:parent-style-name="Domyślnaczcionkaakapitu" style:family="text">
      <style:text-properties style:font-name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P351" style:parent-style-name="Bezodstępów" style:family="paragraph">
      <style:paragraph-properties fo:text-align="justify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size="10pt" style:font-size-asian="10pt" style:font-size-complex="10pt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P36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" style:parent-style-name="Bezodstępów" style:family="paragraph">
      <style:paragraph-properties fo:text-align="justify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fo:font-size="10pt" style:font-size-asian="10pt" style:font-size-complex="10pt"/>
    </style:style>
    <style:style style:name="T384" style:parent-style-name="Domyślnaczcionkaakapitu" style:family="text">
      <style:text-properties style:font-name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fo:font-size="10pt" style:font-size-asian="10pt" style:font-size-complex="10pt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T387" style:parent-style-name="Domyślnaczcionkaakapitu" style:family="text">
      <style:text-properties style:font-name="Times New Roman" fo:font-size="10pt" style:font-size-asian="10pt" style:font-size-complex="10pt"/>
    </style:style>
    <style:style style:name="T388" style:parent-style-name="Domyślnaczcionkaakapitu" style:family="text">
      <style:text-properties style:font-name="Times New Roman" fo:font-size="10pt" style:font-size-asian="10pt" style:font-size-complex="10pt"/>
    </style:style>
    <style:style style:name="T389" style:parent-style-name="Domyślnaczcionkaakapitu" style:family="text">
      <style:text-properties style:font-name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fo:font-size="10pt" style:font-size-asian="10pt" style:font-size-complex="10pt"/>
    </style:style>
    <style:style style:name="T391" style:parent-style-name="Domyślnaczcionkaakapitu" style:family="text">
      <style:text-properties style:font-name="Times New Roman" fo:font-size="10pt" style:font-size-asian="10pt" style:font-size-complex="10pt"/>
    </style:style>
    <style:style style:name="T392" style:parent-style-name="Domyślnaczcionkaakapitu" style:family="text">
      <style:text-properties style:font-name="Times New Roman" fo:font-size="10pt" style:font-size-asian="10pt" style:font-size-complex="10pt"/>
    </style:style>
    <style:style style:name="T393" style:parent-style-name="Domyślnaczcionkaakapitu" style:family="text">
      <style:text-properties style:font-name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fo:font-size="10pt" style:font-size-asian="10pt" style:font-size-complex="10pt"/>
    </style:style>
    <style:style style:name="T398" style:parent-style-name="Domyślnaczcionkaakapitu" style:family="text">
      <style:text-properties style:font-name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fo:font-size="10pt" style:font-size-asian="10pt" style:font-size-complex="10pt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fo:font-size="10pt" style:font-size-asian="10pt" style:font-size-complex="10pt"/>
    </style:style>
    <style:style style:name="T402" style:parent-style-name="Domyślnaczcionkaakapitu" style:family="text">
      <style:text-properties style:font-name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P407" style:parent-style-name="Bezodstępów" style:family="paragraph">
      <style:paragraph-properties fo:text-align="justify"/>
    </style:style>
    <style:style style:name="T408" style:parent-style-name="Domyślnaczcionkaakapitu" style:family="text">
      <style:text-properties style:font-name="Times New Roman" fo:font-size="10pt" style:font-size-asian="10pt" style:font-size-complex="10pt"/>
    </style:style>
    <style:style style:name="T409" style:parent-style-name="Domyślnaczcionkaakapitu" style:family="text">
      <style:text-properties style:font-name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fo:font-size="10pt" style:font-size-asian="10pt" style:font-size-complex="10pt"/>
    </style:style>
    <style:style style:name="T411" style:parent-style-name="Domyślnaczcionkaakapitu" style:family="text">
      <style:text-properties style:font-name="Times New Roman" fo:font-size="10pt" style:font-size-asian="10pt" style:font-size-complex="10pt"/>
    </style:style>
    <style:style style:name="T412" style:parent-style-name="Domyślnaczcionkaakapitu" style:family="text">
      <style:text-properties style:font-name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fo:font-size="10pt" style:font-size-asian="10pt" style:font-size-complex="10pt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LA JASNE WYPEŁNIA WŁAŚCICIEL NIERUCHOMOŚCI, WYPEŁNIĆ<text:s/>KOMPUTEROWO LUB RĘCZNIE, DUŻYMI, DRUKOWANYMI LITERAMI, CZARNYM LUB NIEBIESKIM KOLOREM</text:p>
      <text:p text:style-name="P2"><text:tab/></text:p>
      <text:p text:style-name="P3">DEKLARACJA</text:p>
      <text:p text:style-name="P4"><text:span text:style-name="T5">O WYSOKOŚCI OPŁATY ZA GOSPODAROWANIE ODPADAMI KOMUNALNYMI</text:span><text:span text:style-name="T6"><text:s/>DLA<text:s/></text:span><text:span text:style-name="T7"><text:line-break/>NIERUCHOMOŚCI, NA KTÓRYCH ZNAJDUJĄ SIĘ DOMKI LETNISKOWE, LUB INNYCH NIER</text:span><text:span text:style-name="T8">U</text:span><text:span text:style-name="T9">CHOMOŚCI WYKORZYSTYWANYCH NA CELE REKREACYJNO-WYPOCZYNKOWE, WYKORZYSTYWANYCH JEDYNIE PRZEZ CZĘŚĆ ROKU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Podstawa prawna: <text:s text:c="10"/>Ustawa z dnia 13 września 1996<text:s/>r. o utrzymaniu czystości i porządku w gminach<text:s text:c="2"/>(t. j.<text:s/>Dz. U.<text:s/></text:p>
            <text:p text:style-name="P27"><text:s text:c="41"/>z 2013<text:s/>r., poz.<text:s/>1399 z późniejszymi zmianami)</text:p>
            <text:p text:style-name="P28"><text:span text:style-name="T29">Składający: <text:s text:c="21"/>Formularz przeznaczony jest dla właścicieli nier</text:span><text:span text:style-name="T30">uchomości w rozumieniu art.<text:s/></text:span><text:span text:style-name="T31">2 ust. 1 pkt 4 ust</text:span><text:span text:style-name="T32">a</text:span><text:span text:style-name="T33">wy</text:span></text:p>
            <text:p text:style-name="P34">Miejsce składania: <text:s text:c="10"/>Urząd Gminy Gaszowice, ul. Rydułtowska 2, 44-293 Gaszowice</text:p>
            <text:p text:style-name="P35">Organ właściwy do</text:p>
            <text:p text:style-name="P36"><text:span text:style-name="T37">przyjęcia deklaracji:<text:s/></text:span><text:span text:style-name="T38"><text:s text:c="6"/></text:span><text:span text:style-name="T39"><text:s/></text:span><text:span text:style-name="T40"><text:s/></text:span><text:span text:style-name="T41">Wójt Gminy Gaszow</text:span><text:span text:style-name="T42">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A. OBOWIĄZEK<text:s/>ZŁOŻENIA<text:s/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Okoliczności powodujące obowiązek złożenia deklaracji: <text:s text:c="3"/>(zaznaczyć właściwy kwadrat)</text:p>
            <text:p text:style-name="P49"/>
            <text:list text:style-name="LFO18" text:continue-numbering="true">
              <text:list-item>
                <text:p text:style-name="P50"><text:s/>Pierwsza deklaracja<text:s/>….……………….…….…………….</text:p>
              </text:list-item>
            </text:list>
            <text:p text:style-name="P51"><text:span text:style-name="T52"><text:s text:c="82"/></text:span><text:span text:style-name="T53"><text:s text:c="2"/>(data powstania obowiązku)</text:span><text:span text:style-name="T54"><text:s/></text:span></text:p>
            <text:list text:style-name="LFO18" text:continue-numbering="true">
              <text:list-item>
                <text:p text:style-name="P55"><text:s/>Nowa deklaracja ……………………..<text:s/>…….…………….</text:p>
              </text:list-item>
            </text:list>
            <text:p text:style-name="P56"><text:span text:style-name="T57"><text:s text:c="48"/></text:span><text:span text:style-name="T58"><text:s/></text:span><text:span text:style-name="T59"><text:s/></text:span><text:span text:style-name="T60">(data<text:s/></text:span><text:span text:style-name="T61">zaistnienia zmiany</text:span><text:span text:style-name="T62">)</text:span><text:span text:style-name="T63"><text:s/></text:span></text:p>
            <text:list text:style-name="LFO18" text:continue-numbering="true">
              <text:list-item>
                <text:p text:style-name="P64">Korekta deklaracja …..……………….. …….…………….</text:p>
              </text:list-item>
            </text:list>
            <text:p text:style-name="P65"><text:span text:style-name="T66"><text:s text:c="48"/></text:span><text:span text:style-name="T67"><text:s text:c="2"/></text:span><text:span text:style-name="T68">(</text:span><text:span text:style-name="T69">data od której obowiązuje korekta</text:span><text:span text:style-name="T70">)</text:span><text:span text:style-name="T71"><text:s/></text:span></text:p>
            <text:list text:style-name="LFO18" text:continue-numbering="true">
              <text:list-item>
                <text:p text:style-name="P72">Wygaśnięcie obowiązku …………………………………..</text:p>
              </text:list-item>
            </text:list>
            <text:p text:style-name="P73"><text:span text:style-name="T74"><text:s text:c="48"/></text:span><text:span text:style-name="T75"><text:s text:c="2"/></text:span><text:span text:style-name="T76">(data<text:s/></text:span><text:span text:style-name="T77">wygaśnięcia obowiązku</text:span><text:span text:style-name="T78">)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B.<text:s/>DANE SKŁADAJĄCEGO DEKLARACJĘ</text:p>
            <text:p text:style-name="P83"><text:span text:style-name="T84"><text:s text:c="3"/></text:span><text:span text:style-name="T85">*dotyczy osób fizycznych <text:s text:c="9"/></text:span><text:span text:style-name="T86"><text:s text:c="2"/></text:span><text:span text:style-name="T87">**dotyczy osób prawnych i jednostek organizacyjnych nie posiadających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list text:style-name="LFO18" text:continue-numbering="true">
              <text:list-item>
                <text:p text:style-name="P90"><text:span text:style-name="T91">Osoba fizyczna</text:span><text:span text:style-name="T92"><text:s/></text:span></text:p>
              </text:list-item>
              <text:list-item>
                <text:p text:style-name="P93"><text:span text:style-name="T94">Osoba prawn</text:span><text:span text:style-name="T95">a</text:span></text:p>
              </text:list-item>
              <text:list-item>
                <text:p text:style-name="P96"><text:span text:style-name="T97">Jednostka org</text:span><text:span text:style-name="T98">a</text:span><text:span text:style-name="T99">nizacyjna nie posiadająca osobowości prawnej<text:s/></text:span><text:span text:style-name="T100"><text:s text:c="18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<text:s/>Imię<text:s/>i Nazwisko*/ Pełna nazwa**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Numer PESEL*</text:p>
            <text:p text:style-name="P109"/>
            <text:p text:style-name="P110"/>
          </table:table-cell>
          <table:covered-table-cell/>
          <table:table-cell table:style-name="TableCell111" table:number-columns-spanned="7">
            <text:p text:style-name="P112"><text:span text:style-name="T113">Identyfikator R</text:span><text:span text:style-name="T114">E</text:span><text:span text:style-name="T115">GON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Numer NIP**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Nr telefonu (nieobowiązkowy)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Adres e-mail (nieobowiązkowy)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ADRES ZAMIESZKANIA* / ADRES SIEDZIBY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Kraj</text:p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>Województwo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Powiat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Gmina</text:p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Ulica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Nr domu</text:p>
          </table:table-cell>
          <table:covered-table-cell/>
          <table:covered-table-cell/>
          <table:covered-table-cell/>
          <table:table-cell table:style-name="TableCell146">
            <text:p text:style-name="P147">Nr lokalu</text:p>
          </table:table-cell>
        </table:table-row>
        <table:table-row table:style-name="TableRow148">
          <table:table-cell table:style-name="TableCell149" table:number-columns-spanned="3">
            <text:p text:style-name="P150">Miejscowość</text:p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Kod pocztowy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Poczta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C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Gmina Gaszowice</text:p>
          </table:table-cell>
          <table:table-cell table:style-name="TableCell162" table:number-columns-spanned="5">
            <text:p text:style-name="P163">Miejscowość</text:p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Ulica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Nr domu</text:p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Kod pocztowy</text:p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Nr<text:s/>ewidencyjny<text:s/>działki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13">
            <text:p text:style-name="P181"><text:span text:style-name="T182">D</text:span><text:span text:style-name="T183">. OPŁATA ZA GOSP</text:span><text:span text:style-name="T184">ODAROWANIE ODPADAMI KOMUNALNYMI<text:s/></text:span><text:span text:style-name="T185">WŁAŚCICIELA<text:s/></text:span><text:span text:style-name="T186"><text:line-break/></text:span><text:span text:style-name="T187">NIERUCHOMOŚCI, NA KTÓRE</text:span><text:span text:style-name="T188">J ZNAJDUJĄ SIĘ DOMKI LETNISKOWE</text:span><text:span text:style-name="T189"><text:s/>LUB OD INNYCH NIERUCHOMOŚCI WYKORZYSTYWANYCH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Liczba domków letniskowych, działek w rodzinnych ogrodach działkowych w r</text:span><text:span text:style-name="T194">o</text:span><text:span text:style-name="T195">zumieniu ustawy z dnia 13 grudnia 2013 r. o rodzinnych ogrodach działkowych (Dz.U. z 2014 r., poz.40), lub innych ni</text:span><text:span text:style-name="T196">e</text:span><text:span text:style-name="T197">ruchomości wykorzystywanych na cele rekreacyjno-wypoczynkowe, wykorzyst</text:span><text:span text:style-name="T198">y</text:span><text:span text:style-name="T199">wanych jedynie przez część roku</text:span>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R</text:span><text:span text:style-name="T203">yczałtowa</text:span><text:span text:style-name="T204"><text:s/>roczna</text:span><text:span text:style-name="T205"><text:s/></text:span><text:span text:style-name="T206">stawka opłaty za<text:s/></text:span><text:span text:style-name="T207"><text:line-break/></text:span><text:span text:style-name="T208">gospodar</text:span><text:span text:style-name="T209">o</text:span><text:span text:style-name="T210">wanie odpadami komunalnymi</text:span><text:span text:style-name="T211">, od jednego domku<text:s/></text:span><text:span text:style-name="T212"><text:s/></text:span><text:span text:style-name="T213">letniskowego, działki w rodzinnych ogrodach działkowych w rozumieniu ustawy z dnia 13 grudnia<text:s/></text:span><text:span text:style-name="T214"><text:line-break/></text:span><text:span text:style-name="T215">2013</text:span><text:span text:style-name="T216"><text:s/></text:span><text:span text:style-name="T217">r. o rodzinnych ogrodach działk</text:span><text:span text:style-name="T218">o</text:span><text:span text:style-name="T219">wych (Dz.U. z 2014 r., poz.40), lub innych ni</text:span><text:span text:style-name="T220">e</text:span><text:span text:style-name="T221">ruchomości wykorzystywanych na cele rekreacyjno-wypoczynkowe, wykorzyst</text:span><text:span text:style-name="T222">y</text:span><text:span text:style-name="T223">wanych jedynie przez część ro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Iloczyn<text:s/></text:span><text:span text:style-name="T227">liczby<text:s/></text:span><text:span text:style-name="T228">domków letniskowych</text:span><text:span text:style-name="T229">, działek w rodzinnych ogrodach działk</text:span><text:span text:style-name="T230">o</text:span><text:span text:style-name="T231">wych<text:s/></text:span><text:span text:style-name="T232"><text:s/>lub innych nieruchomości wykorz</text:span><text:span text:style-name="T233">y</text:span><text:span text:style-name="T234">stywanych na cele r</text:span><text:span text:style-name="T235">e</text:span><text:span text:style-name="T236">kreacyjno-wypoczynkowe</text:span><text:span text:style-name="T237"><text:line-break/></text:span><text:span text:style-name="T238"><text:s/>i r</text:span><text:span text:style-name="T239">y</text:span><text:span text:style-name="T240">czałtowej<text:s/></text:span><text:span text:style-name="T241">rocznej<text:s/></text:span><text:span text:style-name="T242">stawki opłaty</text:span><text:span text:style-name="T243"><text:s/>za<text:s/></text:span><text:span text:style-name="T244"><text:line-break/>gospodar</text:span><text:span text:style-name="T245">o</text:span><text:span text:style-name="T246">wanie odpadami komunalnymi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a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c = a * b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Wysokość<text:s/>rocznej opłaty ryczałtowej<text:s/>za gospodarowanie odpadami komunalnymi wynosi<text:s/>……………………... zł</text:p>
            <text:p text:style-name="P266"><text:span text:style-name="T267"><text:s text:c="128"/></text:span><text:span text:style-name="T268"><text:s text:c="3"/></text:span><text:span text:style-name="T269"><text:s text:c="7"/></text:span><text:span text:style-name="T270"><text:s text:c="2"/></text:span><text:span text:style-name="T271"><text:s text:c="2"/></text:span><text:span text:style-name="T272"><text:s text:c="3"/></text:span><text:span text:style-name="T273"><text:s/></text:span><text:span text:style-name="T274">(należy przepisać wartość<text:s/></text:span><text:span text:style-name="T275">z kolumny c</text:span><text:span text:style-name="T276">)<text:s/></text:span></text:p>
            <text:p text:style-name="P277"><text:span text:style-name="T278">(słownie……...……………………………………………………………………………………………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E</text:span><text:span text:style-name="T286">.<text:s/></text:span><text:span text:style-name="T287">ZAŁĄCZNIKI</text:span><text:span text:style-name="T288"><text:s/></text:span><text:span text:style-name="T289">(należy wymienić rodzaj załącznika)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F.<text:s/>PODPIS SKŁADAJĄCEGO DEKLARACJĘ/OSOBY REPREZENTUJĄCEJ SKŁADAJĄCEGO DEKLARACJĘ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><text:s text:c="6"/>………………………………….. <text:s text:c="51"/>………………………………….. <text:s text:c="6"/></text:p>
            <text:p text:style-name="P302"><text:s text:c="2"/><text:s text:c="19"/>(miejscowość i data)<text:s text:c="8"/><text:s text:c="92"/>(czytelny podpis)</text:p>
          </table:table-cell>
        </table:table-row>
        <table:table-row table:style-name="TableRow303">
          <table:table-cell table:style-name="TableCell304">
            <text:p text:style-name="P305">G.<text:s/>ADNOTACJE ORGANU</text:p>
          </table:table-cell>
        </table:table-row>
      </table:table>
      <text:p text:style-name="P306">Pouczenie:</text:p>
      <text:p text:style-name="P307"><text:span text:style-name="T308">1.<text:s/></text:span><text:span text:style-name="T309">W przypadku nie</text:span><text:span text:style-name="T310">w</text:span><text:span text:style-name="T311">płacenia w obowiązujących terminach kwoty wynikającej z deklaracji lub wpłacenia jej w niepełnej wysok</text:span><text:span text:style-name="T312">o</text:span><text:span text:style-name="T313">ści, niniejsza deklaracja stanowi podstawę do wystawienia tytułu wykonawczego, zgodnie z przepisam</text:span><text:span text:style-name="T314">i ustawy z dnia 17 czerwca<text:s/></text:span><text:span text:style-name="T315"><text:line-break/>1966<text:s/></text:span><text:span text:style-name="T316">r. o postępowaniu egzekucyjnym w administracji (</text:span><text:span text:style-name="T317">t. j.<text:s/></text:span><text:span text:style-name="T318">Dz. U. z 20</text:span><text:span text:style-name="T319">14 r.</text:span><text:span text:style-name="T320">, poz.<text:s/></text:span><text:span text:style-name="T321">1619 ze</text:span><text:span text:style-name="T322"><text:s/>zm.</text:span><text:span text:style-name="T323">).</text:span></text:p>
      <text:p text:style-name="P324">2.<text:s/>Nie złożenie<text:s/>deklaracji w wyznaczonym terminie będzie skutkowało wszczęciem postępowania zgodnie z przepisami ustawy z dnia 29 sierpnia 1997 r. Ordynacja podatkowa (t.j. Dz. U. z 2015 r. poz. 613 ze zm.).</text:p>
      <text:p text:style-name="P325"/>
      <text:p text:style-name="P326"/>
      <text:p text:style-name="P327">Objaśnienia:</text:p>
      <text:p text:style-name="P328">1.<text:s/>uchylony</text:p>
      <text:p text:style-name="P329"><text:span text:style-name="T330">2.</text:span><text:span text:style-name="T331"><text:s/>W przypadku zmiany danych będących podstawą ustalenia wysokości należnej opłaty za gospodarowanie odpadami<text:s/></text:span><text:span text:style-name="T332"><text:line-break/></text:span><text:span text:style-name="T333">komunalnymi lub określonej w deklaracji ilości odpadów komunalnych powstających na danej nieruchomości właśc</text:span><text:span text:style-name="T334">i</text:span><text:span text:style-name="T335">ciel</text:span><text:span text:style-name="T336"><text:line-break/></text:span><text:span text:style-name="T337"><text:s/>nieruchomości jest obowiązany złożyć<text:s/></text:span><text:span text:style-name="T338">Wójtowi</text:span><text:span text:style-name="T339"><text:s/>Gminy Gaszowice nową deklarację w terminie 14 dni od dnia nast</text:span><text:span text:style-name="T340">ą</text:span><text:span text:style-name="T341">pienia zmiany.</text:span><text:span text:style-name="T342"><text:s/></text:span></text:p>
      <text:p text:style-name="P343">3.<text:s/>uchylony</text:p>
      <text:p text:style-name="P344"><text:span text:style-name="T345">4. Jeżeli obowiązek złożenia deklaracji może jednocześnie dotyczyć kilku podmiotów spośród wskazanych w art. 2 ust. 1 pkt 4 ustawy o utrzymaniu czystości i porządku w gminach, obowiązany do ich wykonania jest podmiot lub podmioty faktycznie wład</text:span><text:span text:style-name="T346">a</text:span><text:span text:style-name="T347">jące nieruchomością. W takim przypadku podmioty, o których mowa w ust. 1 pkt 4 ustawy, mogą w drodze umowy zawartej<text:s/></text:span><text:span text:style-name="T348"><text:line-break/></text:span><text:span text:style-name="T349">w formie pisemnej, wskazać podmiot<text:s/></text:span><text:span text:style-name="T350">obowiązany do wykonywania obowiązków wynikających z tej ustawy.</text:span></text:p>
      <text:p text:style-name="P351"><text:span text:style-name="T352">5. Jeżeli nieruchomość jest zabudowana budynkiem<text:s/></text:span><text:span text:style-name="T353">wielolokalowym, w którym ustanowiono odrębną własność lokalu, obowiązki właściciela nieruchomości wspólnej oraz<text:s/></text:span><text:span text:style-name="T354">właściciela lokalu obciążają wspólnotę mieszkaniową albo spó</text:span><text:span text:style-name="T355">ł</text:span><text:span text:style-name="T356">dzielnię mieszkaniową.</text:span></text:p>
      <text:p text:style-name="P357"><text:span text:style-name="T358">6.<text:s/></text:span><text:span text:style-name="T359">Wypełniając deklarację należy pamiętać o prawidłowym wskazaniu identyfikatora, którym ob</text:span><text:span text:style-name="T360">ecnie jest numer P</text:span><text:span text:style-name="T361">E</text:span><text:span text:style-name="T362">SEL lub NIP.</text:span></text:p>
      <text:p text:style-name="P363">7.<text:s/>Ryczałtową kwotę<text:s/>opłaty<text:s/>należy wpłacać<text:s/>w <text:s/>terminie<text:s/>określonym<text:s/>odrębną uchwałą.</text:p>
      <text:p text:style-name="P364"><text:span text:style-name="T365">8.<text:s/></text:span><text:span text:style-name="T366">Powyższa deklaracja dotyczy w</text:span><text:span text:style-name="T367">łaścicieli nieruchomości, na któr</text:span><text:span text:style-name="T368">ych</text:span><text:span text:style-name="T369"><text:s/>powstają odpady komunalne<text:s/></text:span><text:span text:style-name="T370">–</text:span><text:span text:style-name="T371"><text:s/></text:span><text:span text:style-name="T372">i są określone</text:span><text:span text:style-name="T373"><text:s/>w części C</text:span><text:span text:style-name="T374"><text:s/></text:span><text:span text:style-name="T375"><text:line-break/></text:span><text:span text:style-name="T376">i opisa</text:span><text:span text:style-name="T377">ne</text:span><text:span text:style-name="T378"><text:s/>w części D deklaracji</text:span><text:span text:style-name="T379">, czyli n</text:span><text:span text:style-name="T380">ieruchomości, na któr</text:span><text:span text:style-name="T381">ych</text:span><text:span text:style-name="T382"><text:s/>znajdują się domki letniskowe<text:s/></text:span><text:span text:style-name="T383">lub inne nieruchomości wykorz</text:span><text:span text:style-name="T384">y</text:span><text:span text:style-name="T385">stywane</text:span><text:span text:style-name="T386"><text:s/></text:span><text:span text:style-name="T387">na cele rekreacyjno-wypoczynkowe.<text:s/></text:span><text:span text:style-name="T388">Właściciele tych</text:span><text:span text:style-name="T389">że</text:span><text:span text:style-name="T390"><text:s/>nieruchomości wypełniają deklar</text:span><text:span text:style-name="T391">a</text:span><text:span text:style-name="T392">cję w częściach A, B, C,<text:s/></text:span><text:span text:style-name="T393">D</text:span><text:span text:style-name="T394">,<text:s/></text:span><text:span text:style-name="T395">E</text:span><text:span text:style-name="T396"><text:line-break/></text:span><text:span text:style-name="T397">i F</text:span><text:span text:style-name="T398">. Wyliczenie<text:s/></text:span><text:span text:style-name="T399">rocznej</text:span><text:span text:style-name="T400"><text:s/>opłaty dla tego typu nieruchomości stanowi iloczyn ryczałtowej stawki opłaty ustalonej uchwałą Rady Gm</text:span><text:span text:style-name="T401">i</text:span><text:span text:style-name="T402">ny Gaszowice i ilości domków letniskowych</text:span><text:span text:style-name="T403">, działek w rodzinnych ogrodach działkowych</text:span><text:span text:style-name="T404"><text:s/>lub innych nieruchomości wykorzyst</text:span><text:span text:style-name="T405">y</text:span><text:span text:style-name="T406">wanych na cele rekreacyjno-wypoczynkowe.</text:span></text:p>
      <text:p text:style-name="P407"><text:span text:style-name="T408">9</text:span><text:span text:style-name="T409">.</text:span><text:span text:style-name="T410"><text:s/></text:span><text:span text:style-name="T411">S</text:span><text:span text:style-name="T412">tawki opłaty za gospodarowanie odpadami komunalnymi reguluje odrębna Uchwał</text:span><text:span text:style-name="T413">a</text:span><text:span text:style-name="T4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">
        <style:list-level-properties text:space-before="0.27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5937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cja01</meta:initial-creator>
    <dc:creator>pruczynski</dc:creator>
    <meta:creation-date>2016-05-09T07:01:00Z</meta:creation-date>
    <dc:date>2016-05-09T07:01:00Z</dc:date>
    <meta:print-date>2016-05-09T07:01:00Z</meta:print-date>
    <meta:template xlink:href="Normal.dotm" xlink:type="simple"/>
    <meta:editing-cycles>2</meta:editing-cycles>
    <meta:editing-duration>PT180S</meta:editing-duration>
    <meta:document-statistic meta:page-count="3" meta:paragraph-count="13" meta:word-count="981" meta:character-count="6859" meta:row-count="49" meta:non-whitespace-character-count="5891"/>
  </office:meta>
</office:document-meta>
</file>