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30000010604A4D610024F4A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4" style:family="paragraph" style:parent-style-name="Standard" style:list-style-name="WW8Num1">
      <style:paragraph-properties fo:orphans="0" fo:widows="0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 fo:background-color="#ffffff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orphans="0" fo:widows="0" style:text-autospace="none"/>
      <style:text-properties fo:color="#000000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orphans="0" fo:widows="0" style:text-autospace="none"/>
      <style:text-properties fo:color="#000000" fo:font-size="8pt" fo:language="en" fo:country="US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fo:color="#000000" style:font-name="Liberation Serif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officeooo:paragraph-rsid="001319cc"/>
    </style:style>
    <style:style style:name="P16" style:family="paragraph" style:parent-style-name="Standard">
      <style:paragraph-properties fo:orphans="0" fo:widows="0" style:text-autospace="none"/>
      <style:text-properties officeooo:rsid="001319cc" officeooo:paragraph-rsid="001319cc"/>
    </style:style>
    <style:style style:name="P17" style:family="paragraph" style:parent-style-name="Standard">
      <style:paragraph-properties fo:margin-left="0.635cm" fo:margin-right="0cm" fo:orphans="0" fo:widows="0" fo:text-indent="-0.635cm" style:auto-text-indent="false" style:text-autospace="none"/>
    </style:style>
    <style:style style:name="P1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text-autospace="none"/>
    </style:style>
    <style:style style:name="P19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="Liberation Serif" fo:font-size="8pt" fo:font-style="italic" officeooo:paragraph-rsid="001319cc" style:font-size-asian="8pt" style:font-style-asian="italic" style:font-size-complex="8pt" style:font-style-complex="italic"/>
    </style:style>
    <style:style style:name="P20" style:family="paragraph" style:parent-style-name="Text_20_body">
      <style:paragraph-properties fo:line-height="150%"/>
      <style:text-properties fo:color="#000000" style:font-name="Liberation Serif" fo:font-size="10pt" style:text-underline-style="solid" style:text-underline-width="auto" style:text-underline-color="font-color" fo:font-weight="bold" style:font-size-asian="10pt" style:font-size-complex="10pt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0pt" style:text-underline-style="solid" style:text-underline-width="auto" style:text-underline-color="font-color" fo:font-weight="bold" style:font-size-asian="10pt" style:font-size-complex="10pt"/>
    </style:style>
    <style:style style:name="P22" style:family="paragraph" style:parent-style-name="Text_20_body">
      <style:paragraph-properties fo:line-height="150%"/>
      <style:text-properties fo:color="#000000" style:font-name="Liberation Serif" fo:font-size="10pt" style:font-size-asian="10pt" style:font-size-complex="10pt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0pt" style:font-size-asian="10pt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Liberation Serif" fo:font-size="10pt" officeooo:paragraph-rsid="001319cc" style:font-size-asian="10pt" style:font-size-complex="10pt"/>
    </style:style>
    <style:style style:name="P25" style:family="paragraph" style:parent-style-name="Text_20_body">
      <style:paragraph-properties fo:line-height="150%"/>
      <style:text-properties fo:color="#000000" style:font-name="Liberation Serif" fo:font-size="10pt" officeooo:paragraph-rsid="001319cc" style:font-size-asian="10pt" style:font-size-complex="10pt"/>
    </style:style>
    <style:style style:name="P26" style:family="paragraph" style:parent-style-name="Text_20_body">
      <style:paragraph-properties fo:margin-left="7.493cm" fo:margin-right="0cm" fo:line-height="150%" fo:text-indent="1.249cm" style:auto-text-indent="false"/>
      <style:text-properties fo:color="#000000" style:font-name="Liberation Serif" fo:font-size="10pt" style:font-size-asian="10pt" style:font-size-complex="10pt"/>
    </style:style>
    <style:style style:name="P27" style:family="paragraph" style:parent-style-name="Text_20_body">
      <style:paragraph-properties fo:margin-left="8.742cm" fo:margin-right="0cm" fo:line-height="150%" fo:text-indent="1.249cm" style:auto-text-indent="false"/>
      <style:text-properties fo:color="#000000" style:font-name="Liberation Serif" fo:font-size="8pt" style:font-size-asian="8pt" style:font-size-complex="8pt"/>
    </style:style>
    <style:style style:name="P28" style:family="paragraph" style:parent-style-name="Text_20_body" style:master-page-name="Standard">
      <style:paragraph-properties fo:text-align="center" style:justify-single-word="false" fo:orphans="0" fo:widows="0" style:page-number="auto" style:text-autospace="none"/>
      <style:text-properties fo:color="#000000" style:font-name="Liberation Serif" fo:font-size="10pt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19cc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 fo:background-color="#ffffff"/>
    </style:style>
    <style:style style:name="T5" style:family="text">
      <style:text-properties fo:color="#000000" fo:font-size="11pt" officeooo:rsid="001319cc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 style:font-name="Liberation Serif" fo:font-size="8pt" style:font-size-asian="8pt" style:font-size-complex="8pt"/>
    </style:style>
    <style:style style:name="T9" style:family="text">
      <style:text-properties fo:color="#000000" style:font-name="Liberation Serif" fo:font-size="8pt" officeooo:rsid="0004a929" style:font-size-asian="8pt" style:font-size-complex="8pt"/>
    </style:style>
    <style:style style:name="T10" style:family="text">
      <style:text-properties fo:color="#000000" style:font-name="Liberation Serif" fo:font-size="11pt" style:font-size-asian="11pt" style:font-size-complex="11pt"/>
    </style:style>
    <style:style style:name="T11" style:family="text">
      <style:text-properties fo:color="#000000" style:font-name="Liberation Serif" fo:font-size="11pt" officeooo:rsid="0004a929" style:font-size-asian="11pt" style:font-size-complex="11pt"/>
    </style:style>
    <style:style style:name="T12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Liberation Serif" fo:font-size="11pt" fo:font-weight="bold" officeooo:rsid="0004a929" style:font-size-asian="11pt" style:font-weight-asian="bold" style:font-size-complex="11pt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loext:char-shading-value="0"/>
    </style:style>
    <style:style style:name="T17" style:family="text">
      <style:text-properties fo:font-weight="bold" officeooo:rsid="001319cc" fo:background-color="#ffffff" loext:char-shading-value="0"/>
    </style:style>
    <style:style style:name="T18" style:family="text">
      <style:text-properties fo:font-weight="bold" fo:background-color="#ffffff" loext:char-shading-value="0" style:font-weight-asian="bold" style:font-weight-complex="bold"/>
    </style:style>
    <style:style style:name="T19" style:family="text">
      <style:text-properties fo:font-weight="bold" officeooo:rsid="001319cc" fo:background-color="#ffffff" loext:char-shading-value="0" style:font-weight-asian="bold" style:font-weight-complex="bold"/>
    </style:style>
    <style:style style:name="T20" style:family="text">
      <style:text-properties fo:font-size="10pt"/>
    </style:style>
    <style:style style:name="T21" style:family="text">
      <style:text-properties fo:font-size="10pt" fo:font-weight="bold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4a929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04a929" style:font-style-asian="italic" style:font-weight-asian="bold" style:font-style-complex="italic" style:font-weight-complex="bold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officeooo:rsid="0004a929" style:font-size-asian="8pt" style:font-style-asian="italic" style:font-size-complex="8pt" style:font-style-complex="italic"/>
    </style:style>
    <style:style style:name="T31" style:family="text">
      <style:text-properties officeooo:rsid="0004a929"/>
    </style:style>
    <style:style style:name="T32" style:family="text">
      <style:text-properties officeooo:rsid="001319cc"/>
    </style:style>
    <style:style style:name="T33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34" style:family="text">
      <style:text-properties style:font-name="Liberation Serif" fo:font-size="8pt" fo:font-style="italic" officeooo:rsid="0004a929" style:font-size-asian="8pt" style:font-style-asian="italic" style:font-size-complex="8pt" style:font-style-complex="italic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319cc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FORMULARZ OFERTOWY WYKONAWCY</text:p>
      <text:p text:style-name="P22"> </text:p>
      <text:p text:style-name="P20">Dane dotyczące wykonawcy</text:p>
      <text:p text:style-name="P23">Nazwa:   .......................................................................................</text:p>
      <text:p text:style-name="P22">Siedziba: ................................................……………………….</text:p>
      <text:p text:style-name="P25">Adres poczty elektronicznej: .............................................................</text:p>
      <text:p text:style-name="P25">Strona internetowa.......................................................... Numer telefonu:</text:p>
      <text:p text:style-name="P25"><text:s/>0 (….) ................................................................... Numer faksu: 0 (….) ......................................................</text:p>
      <text:p text:style-name="P25">Numer REGON: ......................................................</text:p>
      <text:p text:style-name="P25">Numer NIP:...............................................................................................</text:p>
      <text:p text:style-name="P22">Numer konta bankowego: ……………………………………………………………………………………..</text:p>
      <text:p text:style-name="P20">Dane dotyczące zamawiającego</text:p>
      <text:p text:style-name="P23"><text:span text:style-name="T14">Gmina Gaszowice, ul. Rydułtowska 2, 44-293 Gaszowice</text:span></text:p>
      <text:p text:style-name="P21">Zobowiązania wykonawcy</text:p>
      <text:p text:style-name="P24">Nawiązując do zaproszenia do składania ofert dla zadania pn. <text:span text:style-name="T15">„</text:span><text:span text:style-name="T27">Opracowanie dokumentacji technicznej montażu oświetlenia ulicznego wykorzystującego energię odnawialną na terenie Gminy </text:span><text:span text:style-name="T28">Gaszowice</text:span><text:span text:style-name="T27"> w ramach projektu pn. Poprawa wykorzystania energii odnawialnej w Gminie </text:span><text:span text:style-name="T28">Gaszowice</text:span><text:span text:style-name="T15">”</text:span><text:span text:style-name="T14"> </text:span>oferujemy wykonanie zadania za cenę:</text:p>
      <text:p text:style-name="P22"/>
      <text:p text:style-name="P22">cena netto...........................................................................................................zł</text:p>
      <text:p text:style-name="P22">(słownie: ..............................................................................................................)</text:p>
      <text:p text:style-name="P22">podatek VAT.......................................................................................................zł</text:p>
      <text:p text:style-name="P22">cena brutto..........................................................................................................zł</text:p>
      <text:p text:style-name="P22">(słownie: ...............................................................................................................)</text:p>
      <text:p text:style-name="P22"/>
      <text:p text:style-name="P20"><text:soft-page-break/>Oświadczam, że:</text:p>
      <text:p text:style-name="P22">Wykonam zam<text:span text:style-name="T35">ówienie publiczne w terminie do dnia: </text:span><text:span text:style-name="T19">30</text:span><text:span text:style-name="T18">.</text:span><text:span text:style-name="T17">11</text:span><text:span text:style-name="T16">.2016 r.</text:span></text:p>
      <text:p text:style-name="P22">Termin płatności: <text:span text:style-name="T32">30</text:span> dni</text:p>
      <text:p text:style-name="P22">Okres gwarancji (wyrażony w liczbie miesięcy):..............................................................</text:p>
      <text:p text:style-name="P22"> </text:p>
      <text:p text:style-name="P20">Inne informacje wykonawcy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 </text:p>
      <text:p text:style-name="P26">.................................................................................</text:p>
      <text:p text:style-name="P27">(data i czytelny podpis wykonawcy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="Liberation Serif" fo:font-size="8pt" fo:font-style="italic" officeooo:paragraph-rsid="001319cc" style:font-size-asian="8pt" style:font-style-asian="italic" style:font-size-complex="8pt" style:font-style-complex="italic"/>
    </style:style>
    <style:style style:name="MT1" style:family="text">
      <style:text-properties officeooo:rsid="0004a929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348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274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y="0cm" svg:width="16.002cm" style:rel-width="scale" svg:height="2.004cm" style:rel-height="scale" draw:z-index="1"><draw:image xlink:href="Pictures/10000000000008330000010604A4D610024F4A85.jpg" xlink:type="simple" xlink:show="embed" xlink:actuate="onLoad"/><svg:desc>EFRR</svg:desc></draw:frame></text:p>
      </style:header>
      <style:footer>
        <text:p text:style-name="MP1">Opracowanie dokumentacji technicznej montażu oświetlenia ulicznego wykorzystującego energię odnawialną na terenie Gminy <text:span text:style-name="MT1">Gaszowice</text:span> w ramach projektu pn. Poprawa wykorzystania energii odnawialnej w Gminie <text:span text:style-name="MT1">Gaszowice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</dc:title>
    <meta:initial-creator>sgomola</meta:initial-creator>
    <meta:creation-date>2016-01-13T09:58:00</meta:creation-date>
    <dc:date>2016-08-30T10:34:08.775000000</dc:date>
    <meta:editing-cycles>7</meta:editing-cycles>
    <meta:editing-duration>PT52M48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32" meta:word-count="150" meta:character-count="2494" meta:non-whitespace-character-count="2366"/>
  </office:meta>
</office:document-meta>
</file>