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64.8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ział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KSIĘGA REJESTROWA INSTYTUCJI KULTUR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6">
            <text:p>Numer wpisu do rejestru: 1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Dział I-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5">
            <text:p>Pełna i skrócona</text:p>
            <text:p>nazwa instytucji</text:p>
            <text:p>kultury</text:p>
          </table:table-cell>
          <table:table-cell office:value-type="string" table:style-name="ce4">
            <text:p>Przedmiot</text:p>
            <text:p>działalności</text:p>
            <text:p>instytucji kultury</text:p>
          </table:table-cell>
          <table:table-cell office:value-type="string" table:style-name="ce4">
            <text:p>Siedziba i adres</text:p>
            <text:p>instytucji kultury</text:p>
          </table:table-cell>
          <table:table-cell office:value-type="string" table:style-name="ce4">
            <text:p>Oznaczenie organizatora</text:p>
            <text:p>i aktu o utworzeniu</text:p>
            <text:p>instytucji kultury</text:p>
          </table:table-cell>
          <table:table-cell office:value-type="string" table:style-name="ce4">
            <text:p>Nazwa podmiotu, z którym</text:p>
            <text:p>organizator wspólnie</text:p>
            <text:p>prowadzi instytucję</text:p>
          </table:table-cell>
          <table:table-cell office:value-type="string" table:style-name="ce4">
            <text:p>Cyfrowy identyfikator instytucji kultury nadany w systemie informacji statystycznej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</text:p>
            <text:p>i nazwisko pełnomocnika organizatora dokonującego wpisu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2.12.1991r.</text:p>
          </table:table-cell>
          <table:table-cell office:value-type="string" table:style-name="ce8">
            <text:p>Gminna Biblioteka Publiczna w Gaszowicach oraz podległe filie:</text:p>
            <text:p>Filia GBP w Czernicy</text:p>
            <text:p>Filia GBP w Jejkowicach</text:p>
            <text:p>Filia GBP w Łukowie Śl</text:p>
            <text:p/>
          </table:table-cell>
          <table:table-cell office:value-type="string" table:style-name="ce9">
            <text:p>Biblioteka służy rozwijaniu i zaspokajaniu potrzeb czytelniczych społeczeństwa oraz upowszechniania wiedzy i rozwoju kultury</text:p>
          </table:table-cell>
          <table:table-cell office:value-type="string" table:style-name="ce10">
            <text:p>Gaszowice ul. Rydułtowska , <text:s text:c="6"/>44-293 Gaszowice</text:p>
          </table:table-cell>
          <table:table-cell office:value-type="string" table:style-name="ce11">
            <text:p>Uchwała Prezydium Gromadzkiej Rady Narodowej w Gaszowicach listopad 1956, co stwierdzone zostało w postepowaniu o odtworzeniu zagubionych dokumentów stwierdzających utworzenie biblioteki a zatwierdzonych Decyzją Nr 1/86 Naczelnika Gminy Gaszowice z dnia 14.11.1986r.<text:s/></text:p>
          </table:table-cell>
          <table:table-cell office:value-type="string" table:style-name="ce6">
            <text:p>________</text:p>
          </table:table-cell>
          <table:table-cell table:style-name="ce10"/>
          <table:table-cell office:value-type="string" table:style-name="ce6">
            <text:p>______</text:p>
          </table:table-cell>
          <table:table-cell office:value-type="string" table:style-name="ce10">
            <text:p>Sabina Mańczyk Sekretarz Gminy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22.06.1992r.</text:p>
          </table:table-cell>
          <table:table-cell office:value-type="string" table:style-name="ce8">
            <text:p>Gminna Biblioteka Publiczna w Gaszowicach <text:s/>oraz podległe filie:</text:p>
            <text:p>Filia GBP w Czernicy</text:p>
            <text:p>Filia GBP w Jejkowicach</text:p>
            <text:p>Filia GBP w Łukowie Śl</text:p>
            <text:p/>
          </table:table-cell>
          <table:table-cell table:style-name="ce13"/>
          <table:table-cell office:value-type="string" table:style-name="ce8">
            <text:p>Gaszowice ul. Rydułtowska , <text:s text:c="6"/>44-293 Gaszowice</text:p>
          </table:table-cell>
          <table:table-cell office:value-type="string" table:style-name="ce8">
            <text:p>Rada Gminy w Gaszowicach Uchwała Rady Gminy w Gaszowicach Nr XVIII/101/91 z dnia 02.12.1991</text:p>
          </table:table-cell>
          <table:table-cell table:style-name="ce13"/>
          <table:table-cell office:value-type="string" table:style-name="ce12">
            <text:p>Regon 000965826</text:p>
          </table:table-cell>
          <table:table-cell table:style-name="ce13"/>
          <table:table-cell office:value-type="string" table:style-name="ce8">
            <text:p>Sabina Mańczyk Sekretarz Gminy</text:p>
          </table:table-cell>
          <table:table-cell table:number-columns-repeated="16374"/>
        </table:table-row>
        <table:table-row table:number-rows-repeated="5" table:style-name="ro2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Dział_II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Dział II- Organizacja instytucji kultury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Numer</text:p>
            <text:p>kolejny wpisu</text:p>
          </table:table-cell>
          <table:table-cell office:value-type="string" table:style-name="ce18">
            <text:p>Data wpisu,</text:p>
            <text:p>daty kolejnych zmian</text:p>
          </table:table-cell>
          <table:table-cell office:value-type="string" table:style-name="ce18">
            <text:p>Informacje o złożeniu do rejestru statutu</text:p>
          </table:table-cell>
          <table:table-cell office:value-type="string" table:style-name="ce18">
            <text:p>Imię i nazwisko dyrektora instytucji kultury i jego zastępców lub oznaczenie osoby fizycznej lub prawnej, której powierzono zarządzanie instytucją kultury</text:p>
          </table:table-cell>
          <table:table-cell office:value-type="string" table:style-name="ce18">
            <text:p>Imiona i nazwiska pełnomocników instytucji kultury uprawnionych do dokonywania czynności prawnych w imieniu instytucji oraz zakres ich upoważnień</text:p>
          </table:table-cell>
          <table:table-cell office:value-type="string" table:style-name="ce18">
            <text:p>Nazwa oraz siedziba wyodrębnionych jednostek organizacyjnych instytucji kultury i ich cyfrowe identyfikatory nadane w systemie informacji statystycznej</text:p>
          </table:table-cell>
          <table:table-cell office:value-type="string" table:style-name="ce18">
            <text:p>Uwagi</text:p>
          </table:table-cell>
          <table:table-cell office:value-type="string" table:style-name="ce18">
            <text:p>Imię i nazwisko pełnomocnika organizatora dokonującego wpisu</text:p>
          </table:table-cell>
          <table:table-cell table:number-columns-repeated="16376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9">
            <text:p>02.12.1991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VIII/101/91</text:p>
            <text:p>z dnia 02.12.1991r.</text:p>
          </table:table-cell>
          <table:table-cell office:value-type="string" table:style-name="ce19">
            <text:p>Irena Paprotny</text:p>
          </table:table-cell>
          <table:table-cell table:style-name="ce20"/>
          <table:table-cell office:value-type="string" table:style-name="ce20">
            <text:p>Gminna Biblioteka Publiczna</text:p>
            <text:p>w Gaszowicach</text:p>
            <text:p>Rydułtowska 7</text:p>
            <text:p>000965826</text:p>
          </table:table-cell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9">
            <text:p>28.05.1993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VI/33/93</text:p>
            <text:p>z dnia 28.05.1993r.</text:p>
          </table:table-cell>
          <table:table-cell office:value-type="string" table:style-name="ce19">
            <text:p>Irena Paprotny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9">
            <text:p>22.04.1999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IX/57/99</text:p>
            <text:p>Z dnia 22.04.1999r.</text:p>
          </table:table-cell>
          <table:table-cell office:value-type="string" table:style-name="ce19">
            <text:p>Irena Paprotny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9">
            <text:p><text:s/>25.06.1999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II/67/99</text:p>
            <text:p>Z dnia 25.06.1999r.</text:p>
          </table:table-cell>
          <table:table-cell office:value-type="string" table:style-name="ce19">
            <text:p>Irena Paprotny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9">
            <text:p>28.12.2000r.</text:p>
          </table:table-cell>
          <table:table-cell office:value-type="string" table:style-name="ce20">
            <text:p>Rada Gminy <text:s/>w Gaszowicach<text:s text:c="2"/></text:p>
            <text:p/>
            <text:p>Uchwała Rady Gminy<text:s text:c="2"/></text:p>
            <text:p>w Gaszowicach nr XXXI/164/2000</text:p>
            <text:p>z dnia 28.12.2000r.</text:p>
          </table:table-cell>
          <table:table-cell office:value-type="string" table:style-name="ce19">
            <text:p>Irena Paprotny</text:p>
          </table:table-cell>
          <table:table-cell table:style-name="ce19"/>
          <table:table-cell table:style-name="ce1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19">
            <text:p>03.01.2001r</text:p>
          </table:table-cell>
          <table:table-cell office:value-type="string" table:style-name="ce20">
            <text:p>Zarząd Gminy</text:p>
            <text:p>w Gaszowicach</text:p>
            <text:p/>
            <text:p>Uchwała Zarządu Gminy Gaszowice</text:p>
            <text:p>Nr 3/2001 z dnia 03.01.2001r</text:p>
          </table:table-cell>
          <table:table-cell office:value-type="string" table:style-name="ce19">
            <text:p>Helena Białek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9">
            <text:p>28.11.2003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V/103/2003</text:p>
            <text:p>Z dnia 28.11.2003r.</text:p>
          </table:table-cell>
          <table:table-cell office:value-type="string" table:style-name="ce19">
            <text:p>Helena Białek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19">
            <text:p>29.01.2007r</text:p>
          </table:table-cell>
          <table:table-cell office:value-type="string" table:style-name="ce20">
            <text:p>Wójt Gminy Gaszowice</text:p>
            <text:p/>
            <text:p>Uchwała Wójta Gminy Gaszowice</text:p>
            <text:p>Nr 8/2007 z dnia 29.01.2007r</text:p>
          </table:table-cell>
          <table:table-cell office:value-type="string" table:style-name="ce19">
            <text:p>Helena Białek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9">
            <text:p>25.10.2007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IV/76/07</text:p>
            <text:p>z dnia 25.10.2007r.</text:p>
          </table:table-cell>
          <table:table-cell office:value-type="string" table:style-name="ce19">
            <text:p>Helena Białek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9">
            <text:p>28.02.2008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IX/102/08</text:p>
            <text:p>Z dnia 28.02.2008r.</text:p>
          </table:table-cell>
          <table:table-cell office:value-type="string" table:style-name="ce19">
            <text:p>Helena Białek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9">
            <text:p><text:s/>27.03.2008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X/108/08</text:p>
            <text:p>z dnia 27.03.2008r.</text:p>
          </table:table-cell>
          <table:table-cell office:value-type="string" table:style-name="ce19">
            <text:p>Helena Białek</text:p>
          </table:table-cell>
          <table:table-cell table:number-columns-repeated="2" table:style-name="ce19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9">
            <text:p><text:s/>24.04.2008r.</text:p>
          </table:table-cell>
          <table:table-cell office:value-type="string" table:style-name="ce20">
            <text:p>Rada Gminy <text:s/>w Gaszowicach</text:p>
            <text:p/>
            <text:p>Uchwała Rady Gminy</text:p>
            <text:p>w Gaszowicach nr XXI/111/08</text:p>
            <text:p>z dnia 24.04.2008r.</text:p>
          </table:table-cell>
          <table:table-cell office:value-type="string" table:style-name="ce19">
            <text:p>Helena Białek</text:p>
          </table:table-cell>
          <table:table-cell table:number-columns-repeated="2" table:style-name="ce21"/>
          <table:table-cell office:value-type="string" table:style-name="ce19">
            <text:p>______</text:p>
          </table:table-cell>
          <table:table-cell office:value-type="string" table:style-name="ce20">
            <text:p>Sabina Mańczyk Sekretarz gminy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Dział_III" table:style-name="ta1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Dział III- Mienie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Gminna Biblioteka Publiczna w Gaszowica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Numer</text:p>
            <text:p>kolejny wpisu</text:p>
          </table:table-cell>
          <table:table-cell office:value-type="string" table:style-name="ce5">
            <text:p>Data wpisu,</text:p>
            <text:p>daty kolejnych zmian</text:p>
          </table:table-cell>
          <table:table-cell office:value-type="string" table:style-name="ce5">
            <text:p>Informacje o złożeniu do rejestru rocznego sprawozdania finansowego</text:p>
          </table:table-cell>
          <table:table-cell office:value-type="string" table:style-name="ce5">
            <text:p>Informacja o obciążeniu środków trwałych instytucji kultury ograniczonym i prawami rzeczowymi</text:p>
          </table:table-cell>
          <table:table-cell office:value-type="string" table:style-name="ce5">
            <text:p>Uwagi</text:p>
          </table:table-cell>
          <table:table-cell office:value-type="string" table:style-name="ce5">
            <text:p>Imię i nazwisko pełnomocnika organizatora dokonującego wpisu</text:p>
          </table:table-cell>
          <table:table-cell table:number-columns-repeated="16378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">
            <text:p>3.07.2012</text:p>
          </table:table-cell>
          <table:table-cell office:value-type="string" table:style-name="ce23">
            <text:p>Roczne sprawozdanie finansowe w postaci bilansu Gminnej Biblioteki Publicznej w Gaszowicach <text:s/>na dzień 31.12.2011 zatwierdzone w dniu 28.06.2012</text:p>
          </table:table-cell>
          <table:table-cell table:number-columns-repeated="2" table:style-name="ce13"/>
          <table:table-cell office:value-type="string" table:style-name="ce23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">
            <text:p>27.05.2013</text:p>
          </table:table-cell>
          <table:table-cell office:value-type="string" table:style-name="ce23">
            <text:p>Roczne sprawozdanie finansowe w postaci bilansu Gminnej Biblioteki Publicznej w Gaszowicach <text:s/>na dzień 31.12.2012 zatwierdzone w dniu 23.05.2013</text:p>
          </table:table-cell>
          <table:table-cell table:number-columns-repeated="2" table:style-name="ce13"/>
          <table:table-cell office:value-type="string" table:style-name="ce23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">
            <text:p>2.06.2014</text:p>
          </table:table-cell>
          <table:table-cell office:value-type="string" table:style-name="ce23">
            <text:p>Roczne sprawozdanie finansowe w postaci bilansu Gminnej Biblioteki Publicznej w Gaszowicach <text:s/>na dzień 31.12.2013 zatwierdzone w dniu 23.05.2014</text:p>
          </table:table-cell>
          <table:table-cell table:number-columns-repeated="2" table:style-name="ce13"/>
          <table:table-cell office:value-type="string" table:style-name="ce23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">
            <text:p>28.05.2015</text:p>
          </table:table-cell>
          <table:table-cell office:value-type="string" table:style-name="ce23">
            <text:p>Roczne sprawozdanie finansowe w postaci bilansu Gminnej Biblioteki Publicznej w Gaszowicach <text:s/>na dzień 31.12.2014 zatwierdzone w dniu 27.06.2015</text:p>
          </table:table-cell>
          <table:table-cell table:number-columns-repeated="2" table:style-name="ce13"/>
          <table:table-cell office:value-type="string" table:style-name="ce23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3">
            <text:p>2.06.2016</text:p>
          </table:table-cell>
          <table:table-cell office:value-type="string" table:style-name="ce23">
            <text:p>Roczne sprawozdanie finansowe w postaci bilansu Gminnej Biblioteki Publicznej w Gaszowicach <text:s/>na dzień 31.12.2015 zatwierdzone w dniu 31.05.2016</text:p>
          </table:table-cell>
          <table:table-cell table:number-columns-repeated="2" table:style-name="ce13"/>
          <table:table-cell office:value-type="string" table:style-name="ce23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">
            <text:p>29.05.2017</text:p>
          </table:table-cell>
          <table:table-cell office:value-type="string" table:style-name="ce23">
            <text:p>Roczne sprawozdanie finansowe w postaci bilansu Gminnej Biblioteki Publicznej w Gaszowicach <text:s/>na dzień 31.12.2016 zatwierdzone w dniu 25.05.2017</text:p>
          </table:table-cell>
          <table:table-cell table:number-columns-repeated="2" table:style-name="ce13"/>
          <table:table-cell office:value-type="string" table:style-name="ce23">
            <text:p>Sabina Mańczyk - Sekretarz Gminy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Dział_IV" table:style-name="ta1"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ział IV- Połączenie, podział i likwidacja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Informacje</text:p>
            <text:p>o połączeniu, podziale lub likwidacji instytucji kultury</text:p>
          </table:table-cell>
          <table:table-cell office:value-type="string" table:style-name="ce4">
            <text:p>Imię</text:p>
            <text:p>i nazwisko likwidatora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 i nazwisko pełnomocnika organizatora dokonującego wpisu</text:p>
          </table:table-cell>
          <table:table-cell table:number-columns-repeated="16378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25">
            <text:p>28.05.1993</text:p>
          </table:table-cell>
          <table:table-cell office:value-type="string" table:style-name="ce26">
            <text:p>W związku z utworzeniem Gminy Jejkowice, cały majtek filii biblioteki został przekazany Gminie Jejkowice<text:s/></text:p>
          </table:table-cell>
          <table:table-cell office:value-type="string" table:style-name="ce27">
            <text:p>Irena Paprotny</text:p>
          </table:table-cell>
          <table:table-cell table:style-name="ce25"/>
          <table:table-cell office:value-type="string" table:style-name="ce28">
            <text:p>Genowefa Zwinka Dąbrowska Sekretarz Gminy</text:p>
          </table:table-cell>
          <table:table-cell table:number-columns-repeated="16378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3">
            <text:p>25.10.2007</text:p>
          </table:table-cell>
          <table:table-cell office:value-type="string" table:style-name="ce23">
            <text:p>Połączenie dwóch filii nr 1 w Czernicy z filią nr 2 w Łukowie Śl.</text:p>
          </table:table-cell>
          <table:table-cell office:value-type="string" table:style-name="ce8">
            <text:p>Helena Białek</text:p>
          </table:table-cell>
          <table:table-cell table:style-name="ce13"/>
          <table:table-cell office:value-type="string" table:style-name="ce8">
            <text:p>Sabina Mańczyk Sekretarz Gminy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ina Mańczyk</meta:initial-creator>
    <dc:creator>Stanisław Hanzel</dc:creator>
    <meta:creation-date>2013-09-26T11:55:26Z</meta:creation-date>
    <dc:date>2017-07-26T10:06:02Z</dc:date>
    <meta:print-date>2017-07-26T08:28:55Z</meta:print-date>
    <meta:editing-cycles>9</meta:editing-cycles>
    <meta:editing-duration>PT3810S</meta:editing-duration>
  </office:meta>
</office:document-meta>
</file>