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64.8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ział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KSIĘGA REJESTROWA INSTYTUCJI KULTUR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Numer wpisu do rejestru: 1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ział I-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Pełna i skrócona</text:p>
            <text:p>nazwa instytucji</text:p>
            <text:p>kultury</text:p>
          </table:table-cell>
          <table:table-cell office:value-type="string" table:style-name="ce4">
            <text:p>Przedmiot</text:p>
            <text:p>działalności</text:p>
            <text:p>instytucji kultury</text:p>
          </table:table-cell>
          <table:table-cell office:value-type="string" table:style-name="ce4">
            <text:p>Siedziba i adres</text:p>
            <text:p>instytucji kultury</text:p>
          </table:table-cell>
          <table:table-cell office:value-type="string" table:style-name="ce4">
            <text:p>Oznaczenie organizatora</text:p>
            <text:p>i aktu o utworzeniu</text:p>
            <text:p>instytucji kultury</text:p>
          </table:table-cell>
          <table:table-cell office:value-type="string" table:style-name="ce4">
            <text:p>Nazwa podmiotu, z którym</text:p>
            <text:p>organizator wspólnie</text:p>
            <text:p>prowadzi instytucję</text:p>
          </table:table-cell>
          <table:table-cell office:value-type="string" table:style-name="ce4">
            <text:p>Cyfrowy identyfikator instytucji kultury nadany w systemie informacji statystycznej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</text:p>
            <text:p>i nazwisko pełnomocnika organizatora dokonującego wpisu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02.12.1991r.</text:p>
            <text:p/>
            <text:p>25.06.1999r.</text:p>
            <text:p/>
            <text:p>28.12.2000r.</text:p>
            <text:p/>
            <text:p>28.11.2003r.</text:p>
            <text:p/>
            <text:p>28.02.2008r.</text:p>
            <text:p/>
            <text:p>27.03.2008r.</text:p>
            <text:p/>
            <text:p>24.04.2008r.</text:p>
          </table:table-cell>
          <table:table-cell table:number-columns-repeated="3" table:style-name="ce5"/>
          <table:table-cell office:value-type="string" table:style-name="ce6">
            <text:p>Rada Gminy</text:p>
            <text:p>w Gaszowicach</text:p>
            <text:p/>
            <text:p>Uchwała Rady Gminy</text:p>
            <text:p>w Gaszowicach nr XVIII/101/91</text:p>
            <text:p>Z dnia 02.12.1991r.</text:p>
          </table:table-cell>
          <table:table-cell office:value-type="string" table:style-name="ce5">
            <text:p>________</text:p>
          </table:table-cell>
          <table:table-cell office:value-type="string" table:style-name="ce5">
            <text:p>Regon</text:p>
            <text:p>000965826</text:p>
          </table:table-cell>
          <table:table-cell office:value-type="string" table:style-name="ce5">
            <text:p>______</text:p>
          </table:table-cell>
          <table:table-cell office:value-type="string" table:style-name="ce5">
            <text:p>__________</text:p>
          </table:table-cell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Dział_II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Dział II- Organizacja instytucji kultury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umer</text:p>
            <text:p>kolejny wpisu</text:p>
          </table:table-cell>
          <table:table-cell office:value-type="string" table:style-name="ce11">
            <text:p>Data wpisu,</text:p>
            <text:p>daty kolejnych zmian</text:p>
          </table:table-cell>
          <table:table-cell office:value-type="string" table:style-name="ce11">
            <text:p>Informacje o złożeniu do rejestru statutu</text:p>
          </table:table-cell>
          <table:table-cell office:value-type="string" table:style-name="ce11">
            <text:p>Imię i nazwisko dyrektora instytucji kultury i jego zastępców lub oznaczenie osoby fizycznej lub prawnej, której powierzono zarządzanie instytucją kultury</text:p>
          </table:table-cell>
          <table:table-cell office:value-type="string" table:style-name="ce11">
            <text:p>Imiona i nazwiska pełnomocników instytucji kultury uprawnionych do dokonywania czynności prawnych w imieniu instytucji oraz zakres ich upoważnień</text:p>
          </table:table-cell>
          <table:table-cell office:value-type="string" table:style-name="ce11">
            <text:p>Nazwa oraz siedziba wyodrębnionych jednostek organizacyjnych instytucji kultury i ich cyfrowe identyfikatory nadane w systemie informacji statystycznej</text:p>
          </table:table-cell>
          <table:table-cell office:value-type="string" table:style-name="ce11">
            <text:p>Uwagi</text:p>
          </table:table-cell>
          <table:table-cell office:value-type="string" table:style-name="ce11">
            <text:p>Imię i nazwisko pełnomocnika organizatora dokonującego wpisu</text:p>
          </table:table-cell>
          <table:table-cell table:number-columns-repeated="1637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02.12.1991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VIII/101/91</text:p>
            <text:p>z dnia 02.12.1991r.</text:p>
          </table:table-cell>
          <table:table-cell office:value-type="string" table:style-name="ce12">
            <text:p>Irena Paprotny</text:p>
          </table:table-cell>
          <table:table-cell table:style-name="ce13"/>
          <table:table-cell office:value-type="string" table:style-name="ce13">
            <text:p>Gminna Biblioteka Publiczna</text:p>
            <text:p>w Gaszowicach</text:p>
            <text:p>Rydułtowska 7</text:p>
            <text:p>000965826</text:p>
          </table:table-cell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28.05.1993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VI/33/93</text:p>
            <text:p>z dnia 28.05.1993r.</text:p>
          </table:table-cell>
          <table:table-cell office:value-type="string" table:style-name="ce12">
            <text:p>Irena Paprotny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22.04.1999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IX/57/99</text:p>
            <text:p>Z dnia 22.04.1999r.</text:p>
          </table:table-cell>
          <table:table-cell office:value-type="string" table:style-name="ce12">
            <text:p>Irena Paprotny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2">
            <text:p><text:s/>25.06.1999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II/67/99</text:p>
            <text:p>Z dnia 25.06.1999r.</text:p>
          </table:table-cell>
          <table:table-cell office:value-type="string" table:style-name="ce12">
            <text:p>Irena Paprotny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2">
            <text:p>28.12.2000r.</text:p>
          </table:table-cell>
          <table:table-cell office:value-type="string" table:style-name="ce13">
            <text:p>Rada Gminy <text:s/>w Gaszowicach<text:s text:c="2"/></text:p>
            <text:p/>
            <text:p>Uchwała Rady Gminy<text:s text:c="2"/></text:p>
            <text:p>w Gaszowicach nr XXXI/164/2000</text:p>
            <text:p>z dnia 28.12.2000r.</text:p>
          </table:table-cell>
          <table:table-cell office:value-type="string" table:style-name="ce12">
            <text:p>Irena Paprotny</text:p>
          </table:table-cell>
          <table:table-cell table:style-name="ce12"/>
          <table:table-cell table:style-name="ce1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2">
            <text:p>03.01.2001r</text:p>
          </table:table-cell>
          <table:table-cell office:value-type="string" table:style-name="ce13">
            <text:p>Zarząd Gminy</text:p>
            <text:p>w Gaszowicach</text:p>
            <text:p/>
            <text:p>Uchwała Zarządu Gminy Gaszowice</text:p>
            <text:p>Nr 3/2001 z dnia 03.01.2001r</text:p>
          </table:table-cell>
          <table:table-cell office:value-type="string" table:style-name="ce12">
            <text:p>Helena Białek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28.11.2003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V/103/2003</text:p>
            <text:p>Z dnia 28.11.2003r.</text:p>
          </table:table-cell>
          <table:table-cell office:value-type="string" table:style-name="ce12">
            <text:p>Helena Białek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2">
            <text:p>29.01.2007r</text:p>
          </table:table-cell>
          <table:table-cell office:value-type="string" table:style-name="ce13">
            <text:p>Wójt Gminy Gaszowice</text:p>
            <text:p/>
            <text:p>Uchwała Wójta Gminy Gaszowice</text:p>
            <text:p>Nr 8/2007 z dnia 29.01.2007r</text:p>
          </table:table-cell>
          <table:table-cell office:value-type="string" table:style-name="ce12">
            <text:p>Helena Białek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25.10.2007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IV/76/07</text:p>
            <text:p>z dnia 25.10.2007r.</text:p>
          </table:table-cell>
          <table:table-cell office:value-type="string" table:style-name="ce12">
            <text:p>Helena Białek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2">
            <text:p>28.02.2008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IX/102/08</text:p>
            <text:p>Z dnia 28.02.2008r.</text:p>
          </table:table-cell>
          <table:table-cell office:value-type="string" table:style-name="ce12">
            <text:p>Helena Białek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2">
            <text:p><text:s/>27.03.2008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X/108/08</text:p>
            <text:p>z dnia 27.03.2008r.</text:p>
          </table:table-cell>
          <table:table-cell office:value-type="string" table:style-name="ce12">
            <text:p>Helena Białek</text:p>
          </table:table-cell>
          <table:table-cell table:number-columns-repeated="2" table:style-name="ce12"/>
          <table:table-cell office:value-type="string" table:style-name="ce12">
            <text:p>______</text:p>
          </table:table-cell>
          <table:table-cell office:value-type="string" table:style-name="ce13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2">
            <text:p><text:s/>24.04.2008r.</text:p>
          </table:table-cell>
          <table:table-cell office:value-type="string" table:style-name="ce13">
            <text:p>Rada Gminy <text:s/>w Gaszowicach</text:p>
            <text:p/>
            <text:p>Uchwała Rady Gminy</text:p>
            <text:p>w Gaszowicach nr XXI/111/08</text:p>
            <text:p>z dnia 24.04.2008r.</text:p>
          </table:table-cell>
          <table:table-cell office:value-type="string" table:style-name="ce12">
            <text:p>Helena Białek</text:p>
          </table:table-cell>
          <table:table-cell table:number-columns-repeated="2" table:style-name="ce14"/>
          <table:table-cell office:value-type="string" table:style-name="ce12">
            <text:p>______</text:p>
          </table:table-cell>
          <table:table-cell office:value-type="string" table:style-name="ce15">
            <text:p>Sabina Mańczyk Sekretarz gminy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Dział_III" table:style-name="ta3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Dział III- Mienie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minna Biblioteka Publiczna w Gaszowica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Numer</text:p>
            <text:p>kolejny wpisu</text:p>
          </table:table-cell>
          <table:table-cell office:value-type="string" table:style-name="ce17">
            <text:p>Data wpisu,</text:p>
            <text:p>daty kolejnych zmian</text:p>
          </table:table-cell>
          <table:table-cell office:value-type="string" table:style-name="ce17">
            <text:p>Informacje o złożeniu do rejestru rocznego sprawozdania finansowego</text:p>
          </table:table-cell>
          <table:table-cell office:value-type="string" table:style-name="ce17">
            <text:p>Informacja o obciążeniu środków trwałych instytucji kultury ograniczonym i prawami rzeczowymi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Imię i nazwisko pełnomocnika organizatora dokonującego wpisu</text:p>
          </table:table-cell>
          <table:table-cell table:number-columns-repeated="16378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18">
            <text:p>3.07.2012</text:p>
          </table:table-cell>
          <table:table-cell office:value-type="string" table:style-name="ce19">
            <text:p>Roczne sprawozdanie finansowe w postaci bilansu Gminnej Biblioteki Publicznej w Gaszowicach <text:s/>na dzień 31.12.2011 zatwierdzone w dniu 28.06.2012</text:p>
          </table:table-cell>
          <table:table-cell table:number-columns-repeated="2" table:style-name="ce18"/>
          <table:table-cell office:value-type="string" table:style-name="ce19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8">
            <text:p>27.05.2013</text:p>
          </table:table-cell>
          <table:table-cell office:value-type="string" table:style-name="ce19">
            <text:p>Roczne sprawozdanie finansowe w postaci bilansu Gminnej Biblioteki Publicznej w Gaszowicach <text:s/>na dzień 31.12.2012 zatwierdzone w dniu 23.05.2013</text:p>
          </table:table-cell>
          <table:table-cell table:number-columns-repeated="2" table:style-name="ce18"/>
          <table:table-cell office:value-type="string" table:style-name="ce19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8">
            <text:p>2.06.2014</text:p>
          </table:table-cell>
          <table:table-cell office:value-type="string" table:style-name="ce19">
            <text:p>Roczne sprawozdanie finansowe w postaci bilansu Gminnej Biblioteki Publicznej w Gaszowicach <text:s/>na dzień 31.12.2013 zatwierdzone w dniu 23.05.2014</text:p>
          </table:table-cell>
          <table:table-cell table:number-columns-repeated="2" table:style-name="ce18"/>
          <table:table-cell office:value-type="string" table:style-name="ce19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8">
            <text:p>28.05.2015</text:p>
          </table:table-cell>
          <table:table-cell office:value-type="string" table:style-name="ce19">
            <text:p>Roczne sprawozdanie finansowe w postaci bilansu Gminnej Biblioteki Publicznej w Gaszowicach <text:s/>na dzień 31.12.2014 zatwierdzone w dniu 27.06.2015</text:p>
          </table:table-cell>
          <table:table-cell table:number-columns-repeated="2" table:style-name="ce18"/>
          <table:table-cell office:value-type="string" table:style-name="ce19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style-name="ce18">
            <text:p>2.06.2016</text:p>
          </table:table-cell>
          <table:table-cell office:value-type="string" table:style-name="ce19">
            <text:p>Roczne sprawozdanie finansowe w postaci bilansu Gminnej Biblioteki Publicznej w Gaszowicach <text:s/>na dzień 31.12.2015 zatwierdzone w dniu 31.05.2016</text:p>
          </table:table-cell>
          <table:table-cell table:number-columns-repeated="2" table:style-name="ce18"/>
          <table:table-cell office:value-type="string" table:style-name="ce19">
            <text:p>Sabina Mańczyk - Sekretarz Gminy</text:p>
          </table:table-cell>
          <table:table-cell table:number-columns-repeated="16378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8">
            <text:p>29.05.2017</text:p>
          </table:table-cell>
          <table:table-cell office:value-type="string" table:style-name="ce19">
            <text:p>Roczne sprawozdanie finansowe w postaci bilansu Gminnej Biblioteki Publicznej w Gaszowicach <text:s/>na dzień 31.12.2016 zatwierdzone w dniu 25.05.2017</text:p>
          </table:table-cell>
          <table:table-cell table:number-columns-repeated="2" table:style-name="ce18"/>
          <table:table-cell office:value-type="string" table:style-name="ce19">
            <text:p>Sabina Mańczyk - Sekretarz Gminy</text:p>
          </table:table-cell>
          <table:table-cell table:number-columns-repeated="16378"/>
        </table:table-row>
        <table:table-row table:style-name="ro2">
          <table:table-cell table:number-columns-repeated="6" table:style-name="ce18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Dział_IV" table:style-name="ta1"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Dział IV- Połączenie, podział i likwidacja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Informacje</text:p>
            <text:p>o połączeniu, podziale lub likwidacji instytucji kultury</text:p>
          </table:table-cell>
          <table:table-cell office:value-type="string" table:style-name="ce4">
            <text:p>Imię</text:p>
            <text:p>i nazwisko likwidatora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 i nazwisko pełnomocnika organizatora dokonującego wpisu</text:p>
          </table:table-cell>
          <table:table-cell table:number-columns-repeated="16378"/>
        </table:table-row>
        <table:table-row table:style-name="ro2"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anisław Hanzel</dc:creator>
    <meta:creation-date>2013-09-26T11:55:26Z</meta:creation-date>
    <dc:date>2017-07-25T07:20:21Z</dc:date>
    <meta:print-date>2017-06-23T10:35:22Z</meta:print-date>
    <meta:editing-cycles>9</meta:editing-cycles>
    <meta:editing-duration>PT3810S</meta:editing-duration>
  </office:meta>
</office:document-meta>
</file>