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'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635cm"/>
    </style:style>
    <style:style style:name="co12" style:family="table-column">
      <style:table-column-properties fo:break-before="auto" style:column-width="5.771cm"/>
    </style:style>
    <style:style style:name="co19" style:family="table-column">
      <style:table-column-properties fo:break-before="auto" style:column-width="7.297cm"/>
    </style:style>
    <style:style style:name="co20" style:family="table-column">
      <style:table-column-properties fo:break-before="auto" style:column-width="3.108cm"/>
    </style:style>
    <style:style style:name="co21" style:family="table-column">
      <style:table-column-properties fo:break-before="auto" style:column-width="7.325cm"/>
    </style:style>
    <style:style style:name="co7" style:family="table-column">
      <style:table-column-properties fo:break-before="auto" style:column-width="3.217cm"/>
    </style:style>
    <style:style style:name="co22" style:family="table-column">
      <style:table-column-properties fo:break-before="auto" style:column-width="3.413cm"/>
    </style:style>
    <style:style style:name="co23" style:family="table-column">
      <style:table-column-properties fo:break-before="auto" style:column-width="4.023cm"/>
    </style:style>
    <style:style style:name="co13" style:family="table-column">
      <style:table-column-properties fo:break-before="auto" style:column-width="2.969cm"/>
    </style:style>
    <style:style style:name="co14" style:family="table-column">
      <style:table-column-properties fo:break-before="auto" style:column-width="3.385cm"/>
    </style:style>
    <style:style style:name="co11" style:family="table-column">
      <style:table-column-properties fo:break-before="auto" style:column-width="3.357cm"/>
    </style:style>
    <style:style style:name="co15" style:family="table-column">
      <style:table-column-properties fo:break-before="auto" style:column-width="3.69cm"/>
    </style:style>
    <style:style style:name="co16" style:family="table-column">
      <style:table-column-properties fo:break-before="auto" style:column-width="2.692cm"/>
    </style:style>
    <style:style style:name="co17" style:family="table-column">
      <style:table-column-properties fo:break-before="auto" style:column-width="3.191cm"/>
    </style:style>
    <style:style style:name="co18" style:family="table-column">
      <style:table-column-properties fo:break-before="auto" style:column-width="3.856cm"/>
    </style:style>
    <style:style style:name="co25" style:family="table-column">
      <style:table-column-properties fo:break-before="auto" style:column-width="2.581cm"/>
    </style:style>
    <style:style style:name="co26" style:family="table-column">
      <style:table-column-properties fo:break-before="auto" style:column-width="6.937cm"/>
    </style:style>
    <style:style style:name="co27" style:family="table-column">
      <style:table-column-properties fo:break-before="auto" style:column-width="6.715cm"/>
    </style:style>
    <style:style style:name="co28" style:family="table-column">
      <style:table-column-properties fo:break-before="auto" style:column-width="3.773cm"/>
    </style:style>
    <style:style style:name="co29" style:family="table-column">
      <style:table-column-properties fo:break-before="auto" style:column-width="5.743cm"/>
    </style:style>
    <style:style style:name="ro1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4.685cm" fo:break-before="auto" style:use-optimal-row-height="true"/>
    </style:style>
    <style:style style:name="ro7" style:family="table-row">
      <style:table-row-properties style:row-height="3.632cm" fo:break-before="auto" style:use-optimal-row-height="true"/>
    </style:style>
    <style:style style:name="ro4" style:family="table-row">
      <style:table-row-properties style:row-height="5.475cm" fo:break-before="auto" style:use-optimal-row-height="false"/>
    </style:style>
    <style:style style:name="ro5" style:family="table-row">
      <style:table-row-properties style:row-height="3.526cm" fo:break-before="auto" style:use-optimal-row-height="true"/>
    </style:style>
    <style:style style:name="ro8" style:family="table-row">
      <style:table-row-properties style:row-height="6.027cm" fo:break-before="auto" style:use-optimal-row-height="false"/>
    </style:style>
    <style:style style:name="ro9" style:family="table-row">
      <style:table-row-properties style:row-height="2.738cm" fo:break-before="auto" style:use-optimal-row-height="true"/>
    </style:style>
    <style:style style:name="ro10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1.8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1" style:family="table-cell" style:parent-style-name="Default">
      <style:table-cell-properties fo:border="none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Czcionka tekstu podstawowego" fo:font-size="11pt" style:font-size-asian="11pt" style:font-name-complex="Czcionka tekstu podstawowego" style:font-size-complex="11pt"/>
    </style:style>
    <style:style style:name="ce17" style:family="table-cell" style:parent-style-name="Default">
      <style:table-cell-properties fo:border="none"/>
      <style:text-properties fo:color="#000000" style:font-name="Czcionka tekstu podstawowego" fo:font-size="11pt" style:font-size-asian="11pt" style:font-name-complex="Czcionka tekstu podstawowego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font-name="Arial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Arial" fo:font-size="11pt" style:font-size-asian="11pt" style:font-name-complex="Czcionka tekstu podstawowego" style:font-size-complex="11pt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1pt" fo:language="en" fo:country="US" style:font-name-asian="Lucida Sans Unicode" style:font-size-asian="11pt" style:language-asian="en" style:country-asian="US" style:font-name-complex="Tahoma" style:font-size-complex="11pt" style:language-complex="en" style:country-complex="US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font-name="Arial" fo:font-size="11pt" style:font-size-asian="11pt" style:font-size-complex="11pt"/>
    </style:style>
    <style:style style:name="T1" style:family="text">
      <style:text-properties fo:color="#000000" style:font-name="Czcionka tekstu podstawowego" fo:font-size="11pt" style:font-size-asian="11pt" style:font-name-complex="Czcionka tekstu podstawowego" style:font-size-complex="11pt"/>
    </style:style>
    <style:style style:name="T2" style:family="text">
      <style:text-properties style:font-name="Arial" fo:font-size="11pt" fo:language="en" fo:country="US" style:font-name-asian="Lucida Sans Unicode" style:font-size-asian="11pt" style:language-asian="en" style:country-asian="US" style:font-name-complex="Tahoma" style:font-size-complex="11pt" style:language-complex="en" style:country-complex="US"/>
    </style:style>
    <style:style style:name="T3" style:family="text">
      <style:text-properties style:font-name="Arial" fo:font-size="11pt" fo:language="en" fo:country="US" style:font-size-asian="11pt" style:font-size-complex="11pt"/>
    </style:style>
    <style:style style:name="T4" style:family="text">
      <style:text-properties style:font-name="Arial" fo:font-size="11pt" style:font-size-asian="11pt" style:font-size-complex="11pt"/>
    </style:style>
  </office:automatic-styles>
  <office:body>
    <office:spreadsheet>
      <table:table table:name="Dział I" table:style-name="ta1" table:print="false">
        <table:table-column table:style-name="co1" table:default-cell-style-name="Excel_20_Built-in_20_Normal"/>
        <table:table-column table:style-name="co10" table:default-cell-style-name="Excel_20_Built-in_20_Normal"/>
        <table:table-column table:style-name="co12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7" table:default-cell-style-name="Excel_20_Built-in_20_Normal"/>
        <table:table-column table:style-name="co22" table:default-cell-style-name="Excel_20_Built-in_20_Normal"/>
        <table:table-column table:style-name="co1" table:default-cell-style-name="Excel_20_Built-in_20_Normal"/>
        <table:table-column table:style-name="co23" table:default-cell-style-name="Excel_20_Built-in_20_Normal"/>
        <table:table-row table:style-name="ro1">
          <table:table-cell table:style-name="ce9" office:value-type="string" table:number-columns-spanned="10" table:number-rows-spanned="1">
            <text:p>KSIĘGA REJESTROWA INSTYTUCJI KULTURY</text:p>
          </table:table-cell>
          <table:covered-table-cell table:number-columns-repeated="9" table:style-name="ce12"/>
        </table:table-row>
        <table:table-row table:style-name="ro1">
          <table:table-cell table:number-columns-repeated="10"/>
        </table:table-row>
        <table:table-row table:style-name="ro1">
          <table:table-cell table:style-name="ce2" office:value-type="string" table:number-columns-spanned="3" table:number-rows-spanned="1">
            <text:p>Numer wpisu do rejestru: 1</text:p>
          </table:table-cell>
          <table:covered-table-cell table:style-name="ce6"/>
          <table:covered-table-cell table:style-name="ce7"/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style-name="ce2" office:value-type="string" table:number-columns-spanned="10" table:number-rows-spanned="1">
            <text:p>Dział I- Oznaczenie instytucji kultury:</text:p>
          </table:table-cell>
          <table:covered-table-cell table:number-columns-repeated="8" table:style-name="ce6"/>
          <table:covered-table-cell table:style-name="ce7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</table:table-row>
        <table:table-row table:style-name="ro6">
          <table:table-cell table:style-name="ce4" office:value-type="string">
            <text:p>Numer </text:p>
            <text:p>kolejny wpisu</text:p>
          </table:table-cell>
          <table:table-cell table:style-name="ce4" office:value-type="string">
            <text:p>Data wpisu,</text:p>
            <text:p>daty kolejnych zmian</text:p>
          </table:table-cell>
          <table:table-cell table:style-name="ce4" office:value-type="string">
            <text:p>Pełna i skrócona </text:p>
            <text:p>nazwa instytucji </text:p>
            <text:p>kultury</text:p>
          </table:table-cell>
          <table:table-cell table:style-name="ce4" office:value-type="string">
            <text:p>Przedmiot </text:p>
            <text:p>działalności</text:p>
            <text:p>instytucji kultury</text:p>
          </table:table-cell>
          <table:table-cell table:style-name="ce4" office:value-type="string">
            <text:p>Siedziba i adres </text:p>
            <text:p>instytucji kultury</text:p>
          </table:table-cell>
          <table:table-cell table:style-name="ce4" office:value-type="string">
            <text:p>Oznaczenie organizatora </text:p>
            <text:p>i aktu o utworzeniu </text:p>
            <text:p>instytucji kultury</text:p>
          </table:table-cell>
          <table:table-cell table:style-name="ce4" office:value-type="string">
            <text:p>Nazwa podmiotu, z którym </text:p>
            <text:p>organizator wspólnie </text:p>
            <text:p>prowadzi instytucję</text:p>
          </table:table-cell>
          <table:table-cell table:style-name="ce4" office:value-type="string">
            <text:p>Cyfrowy identyfikator instytucji kultury nadany w systemie informacji statystycznej</text:p>
          </table:table-cell>
          <table:table-cell table:style-name="ce4" office:value-type="string">
            <text:p>Uwagi</text:p>
          </table:table-cell>
          <table:table-cell table:style-name="ce4" office:value-type="string">
            <text:p>Imię </text:p>
            <text:p>i nazwisko pełnomocnika organizatora dokonującego wpisu</text:p>
          </table:table-cell>
        </table:table-row>
        <table:table-row table:style-name="ro7">
          <table:table-cell table:style-name="ce10" office:value-type="float" office:value="1">
            <text:p>1</text:p>
          </table:table-cell>
          <table:table-cell table:style-name="ce16" office:value-type="string">
            <text:p>23.02.1996r.</text:p>
          </table:table-cell>
          <table:table-cell table:style-name="ce10" office:value-type="string">
            <text:p>Ośrodek Kultury w Czernicy</text:p>
            <text:p>Wolności 39</text:p>
          </table:table-cell>
          <table:table-cell table:style-name="ce10" office:value-type="string">
            <text:p>Przedmiot działania ośrodka </text:p>
            <text:p>obejmuje realizację zadań </text:p>
            <text:p>z zakresu kultury, poprzez edukację</text:p>
            <text:p>kulturalną, wychowanie przez kulturę,</text:p>
            <text:p>tworzenie warunków do rozwoju</text:p>
            <text:p>amatorskich ruchów artystycznych,</text:p>
            <text:p>a także kultury, folkloru i twórczości</text:p>
            <text:p>ludowej</text:p>
          </table:table-cell>
          <table:table-cell table:style-name="ce10" office:value-type="string">
            <text:p>44-282 Czernica</text:p>
            <text:p>ul. Wolności 39</text:p>
          </table:table-cell>
          <table:table-cell table:style-name="ce16" office:value-type="string">
            <text:p><text:span text:style-name="T1">Rada Gminy </text:span></text:p>
            <text:p><text:span text:style-name="T1">w Gaszowicach</text:span></text:p>
            <text:p><text:span text:style-name="T1"/></text:p>
            <text:p><text:span text:style-name="T1">Uchwała Rady Gminy </text:span></text:p>
            <text:p><text:span text:style-name="T1">w Gaszowicach nr XX/102/96 </text:span></text:p>
            <text:p><text:span text:style-name="T1">Z dnia 23.02.1996r.</text:span></text:p>
          </table:table-cell>
          <table:table-cell table:style-name="ce10" office:value-type="string">
            <text:p>_______</text:p>
          </table:table-cell>
          <table:table-cell table:style-name="ce10" office:value-type="string">
            <text:p>Regon</text:p>
            <text:p>272937747</text:p>
          </table:table-cell>
          <table:table-cell table:style-name="ce10" office:value-type="string">
            <text:p>____</text:p>
          </table:table-cell>
          <table:table-cell table:style-name="ce10" office:value-type="string">
            <text:p>__________</text:p>
          </table:table-cell>
        </table:table-row>
        <table:table-row table:style-name="ro1">
          <table:table-cell table:style-name="ce11" table:number-columns-repeated="3"/>
          <table:table-cell table:style-name="ce17"/>
          <table:table-cell table:style-name="ce11" table:number-columns-repeated="6"/>
        </table:table-row>
      </table:table>
      <table:table table:name="Dział II" table:style-name="ta1" table:print="false"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29" table:default-cell-style-name="ce10"/>
        <table:table-column table:style-name="co1" table:default-cell-style-name="ce10"/>
        <table:table-column table:style-name="co20" table:default-cell-style-name="ce10"/>
        <table:table-row table:style-name="ro1">
          <table:table-cell table:style-name="ce20" office:value-type="string" table:number-columns-spanned="8" table:number-rows-spanned="1">
            <text:p>Dział II- Organizacja instytucji kultury:</text:p>
          </table:table-cell>
          <table:covered-table-cell table:number-columns-repeated="6" table:style-name="ce23"/>
          <table:covered-table-cell table:style-name="ce26"/>
        </table:table-row>
        <table:table-row table:style-name="ro1"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</table:table-row>
        <table:table-row table:style-name="ro8">
          <table:table-cell table:style-name="ce22" office:value-type="string">
            <text:p>Numer </text:p>
            <text:p>kolejny wpisu</text:p>
          </table:table-cell>
          <table:table-cell table:style-name="ce22" office:value-type="string">
            <text:p>Data wpisu,</text:p>
            <text:p>daty kolejnych zmian</text:p>
          </table:table-cell>
          <table:table-cell table:style-name="ce22" office:value-type="string">
            <text:p>Informacje o złożeniu do rejestru statutu</text:p>
          </table:table-cell>
          <table:table-cell table:style-name="ce22" office:value-type="string">
            <text:p>Imię i nazwisko dyrektora instytucji kultury i jego zastępców lub oznaczenie osoby fizycznej lub prawnej, której powierzono zarządzanie instytucją kultury</text:p>
          </table:table-cell>
          <table:table-cell table:style-name="ce22" office:value-type="string">
            <text:p>Imiona i nazwiska pełnomocników instytucji kultury uprawnionych do dokonywania czynności prawnych w imieniu instytucji oraz zakres ich upoważnień</text:p>
          </table:table-cell>
          <table:table-cell table:style-name="ce22" office:value-type="string">
            <text:p>Nazwa oraz siedziba wyodrębnionych jednostek organizacyjnych instytucji kultury i ich cyfrowe identyfikatory nadane w systemie informacji statystycznej</text:p>
          </table:table-cell>
          <table:table-cell table:style-name="ce22" office:value-type="string">
            <text:p>Uwagi</text:p>
          </table:table-cell>
          <table:table-cell table:style-name="ce22" office:value-type="string">
            <text:p>Imię i nazwisko pełnomocnika organizatora dokonującego wpisu</text:p>
          </table:table-cell>
        </table:table-row>
        <table:table-row table:style-name="ro9">
          <table:table-cell office:value-type="float" office:value="1">
            <text:p>1</text:p>
          </table:table-cell>
          <table:table-cell table:style-name="ce24" office:value-type="string">
            <text:p>23.02.1996r.</text:p>
          </table:table-cell>
          <table:table-cell table:style-name="ce24" office:value-type="string">
            <text:p><text:span text:style-name="T1">Rada Gminy </text:span></text:p>
            <text:p><text:span text:style-name="T1">w </text:span><text:span text:style-name="T1">Gaszowicach</text:span></text:p>
            <text:p><text:span text:style-name="T1"/></text:p>
            <text:p><text:span text:style-name="T1">Uchwała </text:span><text:span text:style-name="T1">Rady Gminy </text:span></text:p>
            <text:p><text:span text:style-name="T1">w </text:span><text:span text:style-name="T1">Gaszowicach </text:span><text:span text:style-name="T1">nr XX/102/96 </text:span></text:p>
            <text:p><text:span text:style-name="T1">Z dnia </text:span><text:span text:style-name="T1">23.02.1996r.</text:span></text:p>
          </table:table-cell>
          <table:table-cell office:value-type="string">
            <text:p>Zarząd Rada Gminy Gaszowice</text:p>
            <text:p/>
          </table:table-cell>
          <table:table-cell/>
          <table:table-cell office:value-type="string">
            <text:p><text:span text:style-name="T4">Ośrodek </text:span><text:span text:style-name="T4">Kultury w </text:span><text:span text:style-name="T4">Czernicy</text:span></text:p>
            <text:p><text:span text:style-name="T4">Wolności 39</text:span></text:p>
            <text:p><text:span text:style-name="T4">272937747</text:span></text:p>
          </table:table-cell>
          <table:table-cell table:number-columns-repeated="2"/>
        </table:table-row>
        <table:table-row table:style-name="ro10">
          <table:table-cell office:value-type="float" office:value="2">
            <text:p>2</text:p>
          </table:table-cell>
          <table:table-cell table:style-name="ce25" office:value-type="string">
            <text:p>15.04.1996r.</text:p>
          </table:table-cell>
          <table:table-cell table:style-name="ce25" office:value-type="string">
            <text:p><text:span text:style-name="T2">Zarząd </text:span><text:span text:style-name="T2">Gminy </text:span></text:p>
            <text:p><text:span text:style-name="T2">w </text:span><text:span text:style-name="T2">Gaszowicach</text:span></text:p>
            <text:p><text:span text:style-name="T2"/></text:p>
            <text:p><text:span text:style-name="T2">Uchwała </text:span><text:span text:style-name="T2">Zarządu </text:span><text:span text:style-name="T2">Gminy </text:span><text:span text:style-name="T2">Gaszowice</text:span></text:p>
            <text:p><text:span text:style-name="T2">Nr 11/96 z </text:span><text:span text:style-name="T2">dnia </text:span><text:span text:style-name="T2">15.04.1996r.</text:span></text:p>
          </table:table-cell>
          <table:table-cell office:value-type="string">
            <text:p>Zarząd Rada Programowa</text:p>
            <text:p>Księgowa Małgorzata Witek</text:p>
          </table:table-cell>
          <table:table-cell table:number-columns-repeated="4"/>
        </table:table-row>
        <table:table-row table:style-name="ro11">
          <table:table-cell office:value-type="float" office:value="3">
            <text:p>3</text:p>
          </table:table-cell>
          <table:table-cell office:value-type="string">
            <text:p>14.01.1997r.</text:p>
          </table:table-cell>
          <table:table-cell office:value-type="string">
            <text:p>Zarząd Gminy <text:s/>w Gaszowicach</text:p>
            <text:p/>
            <text:p>Uchwała Zarządu Gminy Gaszowice</text:p>
            <text:p>Nr 3/97 z dnia 14.01.1997r.</text:p>
          </table:table-cell>
          <table:table-cell office:value-type="string">
            <text:p>Gospodarz Małgorzata Witek</text:p>
            <text:p>Księgowa Beata Knapik</text:p>
          </table:table-cell>
          <table:table-cell table:number-columns-repeated="4"/>
        </table:table-row>
        <table:table-row table:style-name="ro10">
          <table:table-cell office:value-type="float" office:value="4">
            <text:p>4</text:p>
          </table:table-cell>
          <table:table-cell office:value-type="string">
            <text:p>24.01.1997r.</text:p>
          </table:table-cell>
          <table:table-cell office:value-type="string">
            <text:p>Rada Gminy <text:s/>w Gaszowicach</text:p>
            <text:p/>
            <text:p>Uchwała Rady Gminy</text:p>
            <text:p>w Gaszowicach nr XXXI/160/97</text:p>
            <text:p>z dnia 24.01.1997r.</text:p>
          </table:table-cell>
          <table:table-cell office:value-type="string">
            <text:p>Gospodarz Małgorzata Witek</text:p>
            <text:p>Księgowa Beata Knapik</text:p>
          </table:table-cell>
          <table:table-cell table:number-columns-repeated="4"/>
        </table:table-row>
        <table:table-row table:style-name="ro11">
          <table:table-cell office:value-type="float" office:value="5">
            <text:p>5</text:p>
          </table:table-cell>
          <table:table-cell office:value-type="string">
            <text:p>10.02.1997r.</text:p>
          </table:table-cell>
          <table:table-cell office:value-type="string">
            <text:p>Zarząd Gminy <text:s/>w Gaszowicach</text:p>
            <text:p/>
            <text:p>Uchwała Zarządu Gminy Gaszowice</text:p>
            <text:p>Nr 6/97 z dnia 10.02.1997r.</text:p>
          </table:table-cell>
          <table:table-cell office:value-type="string">
            <text:p>Gospodarz Małgorzata Witek</text:p>
            <text:p>Księgowa Beata Knapik</text:p>
          </table:table-cell>
          <table:table-cell table:number-columns-repeated="4"/>
        </table:table-row>
        <table:table-row table:style-name="ro11">
          <table:table-cell office:value-type="float" office:value="6">
            <text:p>6</text:p>
          </table:table-cell>
          <table:table-cell office:value-type="string">
            <text:p>09.07.1997r.</text:p>
          </table:table-cell>
          <table:table-cell office:value-type="string">
            <text:p>Zarząd Gminy <text:s/>w Gaszowicach</text:p>
            <text:p/>
            <text:p>Uchwała Zarządu Gminy Gaszowice</text:p>
            <text:p>Nr 74/97 z dnia 09.07.1997r.</text:p>
          </table:table-cell>
          <table:table-cell office:value-type="string">
            <text:p>Gospodarz Edeltrauda Mencel</text:p>
            <text:p>Księgowa Alicja Nowak</text:p>
          </table:table-cell>
          <table:table-cell table:number-columns-repeated="4"/>
        </table:table-row>
        <table:table-row table:style-name="ro11">
          <table:table-cell office:value-type="float" office:value="7">
            <text:p>7</text:p>
          </table:table-cell>
          <table:table-cell office:value-type="string">
            <text:p>09.07.1997r.</text:p>
          </table:table-cell>
          <table:table-cell office:value-type="string">
            <text:p>Zarząd Gminy <text:s/>w Gaszowicach</text:p>
            <text:p/>
            <text:p>Uchwała Zarządu Gminy Gaszowice</text:p>
            <text:p>Nr 75/97 z dnia 09.07.1997r.</text:p>
          </table:table-cell>
          <table:table-cell office:value-type="string">
            <text:p>Gospodarz Edeltrauda Mencel</text:p>
            <text:p>Księgowa Alicja Nowak</text:p>
          </table:table-cell>
          <table:table-cell table:number-columns-repeated="4"/>
        </table:table-row>
        <table:table-row table:style-name="ro11">
          <table:table-cell office:value-type="float" office:value="8">
            <text:p>8</text:p>
          </table:table-cell>
          <table:table-cell office:value-type="string">
            <text:p>18.07.1997r.</text:p>
          </table:table-cell>
          <table:table-cell office:value-type="string">
            <text:p>Zarząd Gminy <text:s/>w Gaszowicach</text:p>
            <text:p/>
            <text:p>Uchwała Zarządu Gminy Gaszowice</text:p>
            <text:p>Nr 81/97 z dnia 18.07.1997r.</text:p>
          </table:table-cell>
          <table:table-cell office:value-type="string">
            <text:p>Gospodarz Edeltrauda Mencel</text:p>
            <text:p>Księgowa Grażyna Belkius</text:p>
          </table:table-cell>
          <table:table-cell table:number-columns-repeated="4"/>
        </table:table-row>
        <table:table-row table:style-name="ro10">
          <table:table-cell office:value-type="float" office:value="9">
            <text:p>9</text:p>
          </table:table-cell>
          <table:table-cell office:value-type="string">
            <text:p>12.09.1997r.</text:p>
          </table:table-cell>
          <table:table-cell office:value-type="string">
            <text:p>Rada Gminy <text:s/>w Gaszowicach</text:p>
            <text:p/>
            <text:p>Uchwała Rady Gminy</text:p>
            <text:p>w Gaszowicach nr XXXVIII/194/97</text:p>
            <text:p>z dnia 12.09.1997r.</text:p>
          </table:table-cell>
          <table:table-cell office:value-type="string">
            <text:p>Gospodarz Edeltrauda Mencel</text:p>
            <text:p>Księgowa Grażyna Belkius</text:p>
          </table:table-cell>
          <table:table-cell table:number-columns-repeated="4"/>
        </table:table-row>
        <table:table-row table:style-name="ro10">
          <table:table-cell office:value-type="float" office:value="10">
            <text:p>10</text:p>
          </table:table-cell>
          <table:table-cell office:value-type="string">
            <text:p>24.04.1998r.</text:p>
          </table:table-cell>
          <table:table-cell office:value-type="string">
            <text:p>Rada Gminy <text:s/>w Gaszowicach</text:p>
            <text:p/>
            <text:p>Uchwała Rady Gminy</text:p>
            <text:p>w Gaszowicach nr XLV/224/98</text:p>
            <text:p>z dnia 24.04.1998r.</text:p>
          </table:table-cell>
          <table:table-cell office:value-type="string">
            <text:p>Gospodarz Edeltrauda Mencel</text:p>
            <text:p>Księgowa Grażyna Belkius</text:p>
          </table:table-cell>
          <table:table-cell table:number-columns-repeated="4"/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22.04.1999r.</text:p>
          </table:table-cell>
          <table:table-cell office:value-type="string">
            <text:p>Rada Gminy <text:s/>w Gaszowicach</text:p>
            <text:p/>
            <text:p>Uchwała Rady Gminy</text:p>
            <text:p>w Gaszowicach nr IX/57/99</text:p>
            <text:p>Z dnia 22.04.1999r.</text:p>
          </table:table-cell>
          <table:table-cell office:value-type="string">
            <text:p>Gospodarz Edeltrauda Mencel</text:p>
            <text:p>Księgowa Grażyna Belkius</text:p>
          </table:table-cell>
          <table:table-cell table:number-columns-repeated="4"/>
        </table:table-row>
        <table:table-row table:style-name="ro10">
          <table:table-cell office:value-type="float" office:value="12">
            <text:p>12</text:p>
          </table:table-cell>
          <table:table-cell office:value-type="string">
            <text:p>25.02.2000r.</text:p>
          </table:table-cell>
          <table:table-cell office:value-type="string">
            <text:p>Rada Gminy <text:s/>w Gaszowicach</text:p>
            <text:p/>
            <text:p>Uchwała Rady Gminy</text:p>
            <text:p>w Gaszowicach nr XIX/116/2000</text:p>
            <text:p>z dnia 25.02.2000r.</text:p>
          </table:table-cell>
          <table:table-cell office:value-type="string">
            <text:p>Gospodarz Edeltrauda Mencel</text:p>
            <text:p>Księgowa Grażyna Belkius</text:p>
          </table:table-cell>
          <table:table-cell table:number-columns-repeated="4"/>
        </table:table-row>
        <table:table-row table:style-name="ro11">
          <table:table-cell office:value-type="float" office:value="13">
            <text:p>13</text:p>
          </table:table-cell>
          <table:table-cell office:value-type="string">
            <text:p>13.03.2000r.</text:p>
          </table:table-cell>
          <table:table-cell office:value-type="string">
            <text:p>Zarząd Gminy <text:s/>w Gaszowicach</text:p>
            <text:p/>
            <text:p>Uchwała Zarządu Gminy Gaszowice</text:p>
            <text:p>Nr 9 z dnia 13.03.2000r.</text:p>
          </table:table-cell>
          <table:table-cell office:value-type="string">
            <text:p>Dyrektor Danuta Trzeciok</text:p>
            <text:p>Księgowa Grażyna Belkius</text:p>
          </table:table-cell>
          <table:table-cell table:number-columns-repeated="4"/>
        </table:table-row>
        <table:table-row table:style-name="ro11">
          <table:table-cell office:value-type="float" office:value="14">
            <text:p>14</text:p>
          </table:table-cell>
          <table:table-cell office:value-type="string">
            <text:p>09.10.2000r.</text:p>
          </table:table-cell>
          <table:table-cell office:value-type="string">
            <text:p>Zarząd Gminy <text:s/>w Gaszowicach</text:p>
            <text:p/>
            <text:p>Uchwała Zarządu Gminy Gaszowice</text:p>
            <text:p>Nr 58/2000 z dnia 09.10.2000r.</text:p>
          </table:table-cell>
          <table:table-cell office:value-type="string">
            <text:p>Dyrektor Danuta Trzeciok</text:p>
            <text:p>Księgowa Grażyna Belkius</text:p>
          </table:table-cell>
          <table:table-cell table:number-columns-repeated="4"/>
        </table:table-row>
        <table:table-row table:style-name="ro10">
          <table:table-cell office:value-type="float" office:value="15">
            <text:p>15</text:p>
          </table:table-cell>
          <table:table-cell office:value-type="string">
            <text:p>23.02.2001r.</text:p>
          </table:table-cell>
          <table:table-cell office:value-type="string">
            <text:p>Rada Gminy <text:s/>w Gaszowicach</text:p>
            <text:p/>
            <text:p>Uchwała Rady Gminy</text:p>
            <text:p>w Gaszowicach nr XXXIII/179/2001</text:p>
            <text:p>Z dnia 23.02.2001r.</text:p>
          </table:table-cell>
          <table:table-cell office:value-type="string">
            <text:p>Dyrektor Danuta Trzeciok</text:p>
            <text:p>Księgowa Grażyna Belkius</text:p>
          </table:table-cell>
          <table:table-cell table:number-columns-repeated="4"/>
        </table:table-row>
        <table:table-row table:style-name="ro11">
          <table:table-cell office:value-type="float" office:value="16">
            <text:p>16</text:p>
          </table:table-cell>
          <table:table-cell table:style-name="ce25" office:value-type="string">
            <text:p>14.01.2003r</text:p>
          </table:table-cell>
          <table:table-cell table:style-name="ce25" office:value-type="string">
            <text:p><text:span text:style-name="T3">Wójt Gminy </text:span><text:span text:style-name="T3">Gaszowice</text:span></text:p>
            <text:p><text:span text:style-name="T3"/></text:p>
            <text:p><text:span text:style-name="T3">Uchwała </text:span><text:span text:style-name="T3">Wójta Gminy </text:span><text:span text:style-name="T3">Gaszowice</text:span></text:p>
            <text:p><text:span text:style-name="T3">Nr 4/2003 z </text:span><text:span text:style-name="T3">dnia </text:span><text:span text:style-name="T3">14.01.2003r</text:span></text:p>
          </table:table-cell>
          <table:table-cell office:value-type="string">
            <text:p>Dyrektor Danuta Trzeciok</text:p>
            <text:p>Księgowa Grażyna Belkius</text:p>
          </table:table-cell>
          <table:table-cell table:number-columns-repeated="4"/>
        </table:table-row>
        <table:table-row table:style-name="ro11">
          <table:table-cell office:value-type="float" office:value="17">
            <text:p>17</text:p>
          </table:table-cell>
          <table:table-cell office:value-type="string">
            <text:p>14.01.2003r</text:p>
          </table:table-cell>
          <table:table-cell office:value-type="string">
            <text:p>Wójt Gminy Gaszowice</text:p>
            <text:p/>
            <text:p>Uchwała Wójta Gminy Gaszowice</text:p>
            <text:p>Nr 4a/2003 z dnia 14.01.2003r</text:p>
          </table:table-cell>
          <table:table-cell office:value-type="string">
            <text:p>Dyrektor Danuta Trzeciok</text:p>
            <text:p>Księgowa Grażyna Belkius</text:p>
          </table:table-cell>
          <table:table-cell table:number-columns-repeated="4"/>
        </table:table-row>
        <table:table-row table:style-name="ro10">
          <table:table-cell office:value-type="float" office:value="18">
            <text:p>18</text:p>
          </table:table-cell>
          <table:table-cell office:value-type="string">
            <text:p>27.10.2003r.</text:p>
          </table:table-cell>
          <table:table-cell office:value-type="string">
            <text:p>Rada Gminy <text:s/>w Gaszowicach</text:p>
            <text:p/>
            <text:p>Uchwała Rady Gminy</text:p>
            <text:p>w Gaszowicach nr XIV/85.2003</text:p>
            <text:p>z dnia 27.10.2003r.</text:p>
          </table:table-cell>
          <table:table-cell office:value-type="string">
            <text:p>Dyrektor Barbara Wołczyk</text:p>
          </table:table-cell>
          <table:table-cell table:number-columns-repeated="4"/>
        </table:table-row>
        <table:table-row table:style-name="ro10">
          <table:table-cell office:value-type="float" office:value="19">
            <text:p>19</text:p>
          </table:table-cell>
          <table:table-cell office:value-type="string">
            <text:p>28.11.2003r.</text:p>
          </table:table-cell>
          <table:table-cell office:value-type="string">
            <text:p>Rada Gminy <text:s/>w Gaszowicach <text:s/></text:p>
            <text:p/>
            <text:p>Uchwała Rady Gminy <text:s/></text:p>
            <text:p>w Gaszowicach nr XV/102/2003</text:p>
            <text:p>z dnia 28.11.2003r.</text:p>
          </table:table-cell>
          <table:table-cell office:value-type="string">
            <text:p>Dyrektor Barbara Wołczyk</text:p>
          </table:table-cell>
          <table:table-cell table:number-columns-repeated="4"/>
        </table:table-row>
        <table:table-row table:style-name="ro11">
          <table:table-cell office:value-type="float" office:value="20">
            <text:p>20</text:p>
          </table:table-cell>
          <table:table-cell office:value-type="string">
            <text:p>18.06.2008r</text:p>
          </table:table-cell>
          <table:table-cell office:value-type="string">
            <text:p>Wójt Gminy Gaszowice <text:s/></text:p>
            <text:p/>
            <text:p>Uchwała Wójta Gminy Gaszowice </text:p>
            <text:p>Nr 30/2008 z dnia 18.06.2008r</text:p>
          </table:table-cell>
          <table:table-cell office:value-type="string">
            <text:p>Dyrektor Barbara Wołczyk</text:p>
          </table:table-cell>
          <table:table-cell table:number-columns-repeated="4"/>
        </table:table-row>
      </table:table>
      <table:table table:name="Dział III" table:style-name="ta1" table:print="false">
        <table:table-column table:style-name="co1" table:default-cell-style-name="ce13"/>
        <table:table-column table:style-name="co13" table:default-cell-style-name="ce14"/>
        <table:table-column table:style-name="co14" table:default-cell-style-name="ce14"/>
        <table:table-column table:style-name="co11" table:default-cell-style-name="ce14"/>
        <table:table-column table:style-name="co1" table:default-cell-style-name="ce14"/>
        <table:table-column table:style-name="co15" table:default-cell-style-name="ce14"/>
        <table:table-row table:style-name="ro1">
          <table:table-cell office:value-type="string" table:number-columns-spanned="6" table:number-rows-spanned="1">
            <text:p>Dział III- Mienie instytucji kultury:</text:p>
          </table:table-cell>
          <table:covered-table-cell table:number-columns-repeated="5"/>
        </table:table-row>
        <table:table-row table:style-name="ro1">
          <table:table-cell table:style-name="ce2" office:value-type="string" table:number-columns-spanned="6" table:number-rows-spanned="1">
            <text:p>Ośrodek Kultury w Czernicy</text:p>
          </table:table-cell>
          <table:covered-table-cell table:number-columns-repeated="4" table:style-name="ce6"/>
          <table:covered-table-cell table:style-name="ce7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</table:table-row>
        <table:table-row table:style-name="ro4">
          <table:table-cell table:style-name="ce4" office:value-type="string">
            <text:p>Numer </text:p>
            <text:p>kolejny wpisu</text:p>
          </table:table-cell>
          <table:table-cell table:style-name="ce4" office:value-type="string">
            <text:p>Data wpisu,</text:p>
            <text:p>daty kolejnych zmian</text:p>
          </table:table-cell>
          <table:table-cell table:style-name="ce4" office:value-type="string">
            <text:p>Informacje o złożeniu do rejestru rocznego sprawozdania finansowego</text:p>
          </table:table-cell>
          <table:table-cell table:style-name="ce4" office:value-type="string">
            <text:p>Informacja o obciążeniu środków trwałych instytucji kultury ograniczonym i prawami rzeczowymi</text:p>
          </table:table-cell>
          <table:table-cell table:style-name="ce4" office:value-type="string">
            <text:p>Uwagi</text:p>
          </table:table-cell>
          <table:table-cell table:style-name="ce4" office:value-type="string">
            <text:p>Imię i nazwisko pełnomocnika organizatora dokonującego wpisu</text:p>
          </table:table-cell>
        </table:table-row>
      </table:table>
      <table:table table:name="Dział IV" table:style-name="ta1" table:print="false">
        <table:table-column table:style-name="co1" table:default-cell-style-name="ce2"/>
        <table:table-column table:style-name="co16" table:default-cell-style-name="ce6"/>
        <table:table-column table:style-name="co17" table:default-cell-style-name="ce6"/>
        <table:table-column table:style-name="co7" table:default-cell-style-name="ce6"/>
        <table:table-column table:style-name="co1" table:default-cell-style-name="ce6"/>
        <table:table-column table:style-name="co18" table:default-cell-style-name="ce7"/>
        <table:table-row table:style-name="ro1">
          <table:table-cell office:value-type="string" table:number-columns-spanned="6" table:number-rows-spanned="1">
            <text:p>Dział IV- Połączenie, podział i likwidacja instytucji kultury:</text:p>
          </table:table-cell>
          <table:covered-table-cell table:number-columns-repeated="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</table:table-row>
        <table:table-row table:style-name="ro5">
          <table:table-cell table:style-name="ce4" office:value-type="string">
            <text:p>Numer </text:p>
            <text:p>kolejny wpisu</text:p>
          </table:table-cell>
          <table:table-cell table:style-name="ce4" office:value-type="string">
            <text:p>Data wpisu,</text:p>
            <text:p>daty kolejnych zmian</text:p>
          </table:table-cell>
          <table:table-cell table:style-name="ce4" office:value-type="string">
            <text:p>Informacje </text:p>
            <text:p>o połączeniu, podziale lub likwidacji instytucji kultury</text:p>
          </table:table-cell>
          <table:table-cell table:style-name="ce4" office:value-type="string">
            <text:p>Imię </text:p>
            <text:p>i nazwisko likwidatora</text:p>
          </table:table-cell>
          <table:table-cell table:style-name="ce4" office:value-type="string">
            <text:p>Uwagi</text:p>
          </table:table-cell>
          <table:table-cell table:style-name="ce4" office:value-type="string">
            <text:p>Imię i nazwisko pełnomocnika organizatora dokonującego wpisu</text:p>
          </table:table-cell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15"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'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27.09.2013</text:date>, <text:time>10:58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6T12:00:53.51</meta:creation-date>
    <dc:date>2013-09-27T10:58:21.32</dc:date>
    <meta:editing-duration>PT1H26M51S</meta:editing-duration>
    <meta:editing-cycles>8</meta:editing-cycles>
    <meta:generator>OpenOffice.org/3.4.1$Win32 OpenOffice.org_project/341m1$Build-9593</meta:generator>
    <meta:document-statistic meta:table-count="4" meta:cell-count="159" meta:object-count="0"/>
  </office:meta>
</office:document-meta>
</file>