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5.383cm"/>
    </style:style>
    <style:style style:name="co13" style:family="table-column">
      <style:table-column-properties fo:break-before="auto" style:column-width="5.244cm"/>
    </style:style>
    <style:style style:name="co14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3.634cm"/>
    </style:style>
    <style:style style:name="co22" style:family="table-column">
      <style:table-column-properties fo:break-before="auto" style:column-width="3.718cm"/>
    </style:style>
    <style:style style:name="co1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3.773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2.886cm"/>
    </style:style>
    <style:style style:name="co19" style:family="table-column">
      <style:table-column-properties fo:break-before="auto" style:column-width="3.108cm"/>
    </style:style>
    <style:style style:name="co20" style:family="table-column">
      <style:table-column-properties fo:break-before="auto" style:column-width="4.3cm"/>
    </style:style>
    <style:style style:name="co23" style:family="table-column">
      <style:table-column-properties fo:break-before="auto" style:column-width="6.853cm"/>
    </style:style>
    <style:style style:name="co24" style:family="table-column">
      <style:table-column-properties fo:break-before="auto" style:column-width="4.272cm"/>
    </style:style>
    <style:style style:name="co25" style:family="table-column">
      <style:table-column-properties fo:break-before="auto" style:column-width="5.355cm"/>
    </style:style>
    <style:style style:name="co26" style:family="table-column">
      <style:table-column-properties fo:break-before="auto" style:column-width="5.299cm"/>
    </style:style>
    <style:style style:name="co27" style:family="table-column">
      <style:table-column-properties fo:break-before="auto" style:column-width="4.161cm"/>
    </style:style>
    <style:style style:name="ro1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4.106cm" fo:break-before="auto" style:use-optimal-row-height="true"/>
    </style:style>
    <style:style style:name="ro7" style:family="table-row">
      <style:table-row-properties style:row-height="5.817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4.369cm" fo:break-before="auto" style:use-optimal-row-height="false"/>
    </style:style>
    <style:style style:name="ro8" style:family="table-row">
      <style:table-row-properties style:row-height="5.186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1pt" style:font-size-asian="11pt" style:font-name-complex="Czcionka tekstu podstawowego" style:font-size-complex="11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T1" style:family="text"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T2" style:family="text">
      <style:text-properties style:font-name="Arial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T3" style:family="text">
      <style:text-properties style:font-name="Arial"/>
    </style:style>
  </office:automatic-styles>
  <office:body>
    <office:spreadsheet>
      <table:table table:name="Dział I" table:style-name="ta1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2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row table:style-name="ro1">
          <table:table-cell table:style-name="ce9" office:value-type="string" table:number-columns-spanned="10" table:number-rows-spanned="1">
            <text:p>KSIĘGA REJESTROWA INSTYTUCJI KULTURY</text:p>
          </table:table-cell>
          <table:covered-table-cell table:number-columns-repeated="9" table:style-name="ce11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table:number-columns-spanned="3" table:number-rows-spanned="1">
            <text:p>Numer wpisu do rejestru: 1</text:p>
          </table:table-cell>
          <table:covered-table-cell table:style-name="ce6"/>
          <table:covered-table-cell table:style-name="ce7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table:number-columns-spanned="10" table:number-rows-spanned="1">
            <text:p>Dział I- Oznaczenie instytucji kultury:</text:p>
          </table:table-cell>
          <table:covered-table-cell table:number-columns-repeated="8" table:style-name="ce6"/>
          <table:covered-table-cell table:style-name="ce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6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Pełna i skrócona </text:p>
            <text:p>nazwa instytucji </text:p>
            <text:p>kultury</text:p>
          </table:table-cell>
          <table:table-cell table:style-name="ce4" office:value-type="string">
            <text:p>Przedmiot </text:p>
            <text:p>działalności</text:p>
            <text:p>instytucji kultury</text:p>
          </table:table-cell>
          <table:table-cell table:style-name="ce4" office:value-type="string">
            <text:p>Siedziba i adres </text:p>
            <text:p>instytucji kultury</text:p>
          </table:table-cell>
          <table:table-cell table:style-name="ce4" office:value-type="string">
            <text:p>Oznaczenie organizatora </text:p>
            <text:p>i aktu o utworzeniu </text:p>
            <text:p>instytucji kultury</text:p>
          </table:table-cell>
          <table:table-cell table:style-name="ce4" office:value-type="string">
            <text:p>Nazwa podmiotu, z którym </text:p>
            <text:p>organizator wspólnie </text:p>
            <text:p>prowadzi instytucję</text:p>
          </table:table-cell>
          <table:table-cell table:style-name="ce4" office:value-type="string">
            <text:p>Cyfrowy identyfikator instytucji kultury nadany w systemie informacji statystycznej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</text:p>
            <text:p>i nazwisko pełnomocnika organizatora dokonującego wpisu</text:p>
          </table:table-cell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10" office:value-type="string">
            <text:p>02.12.1991r.</text:p>
            <text:p/>
            <text:p>25.06.1999r.</text:p>
            <text:p/>
            <text:p>28.12.2000r.</text:p>
            <text:p/>
            <text:p>28.11.2003r.</text:p>
            <text:p/>
            <text:p>28.02.2008r.</text:p>
            <text:p/>
            <text:p>27.03.2008r.</text:p>
            <text:p/>
            <text:p>24.04.2008r.</text:p>
          </table:table-cell>
          <table:table-cell table:style-name="ce12" office:value-type="string">
            <text:p>Gminna Biblioteka Publiczna</text:p>
            <text:p>w Gaszowicach</text:p>
            <text:p>Rydułtowska 7 </text:p>
            <text:p/>
            <text:p>1. Filia 1</text:p>
            <text:p>Czernica, ul. Wolności 40</text:p>
          </table:table-cell>
          <table:table-cell table:style-name="ce10" office:value-type="string">
            <text:p>Biblioteka służy rozwijaniu </text:p>
            <text:p>i zaspokajaniu potrzeb </text:p>
            <text:p>edukacyjnych,</text:p>
            <text:p>informacyjnych </text:p>
            <text:p>i kulturalnych</text:p>
            <text:p><text:s/>Społeczności</text:p>
            <text:p><text:s/>gminy Gaszowice</text:p>
          </table:table-cell>
          <table:table-cell table:style-name="ce10" office:value-type="string">
            <text:p>44-293 Gaszowice</text:p>
            <text:p>ul. Rydułtowska 7</text:p>
          </table:table-cell>
          <table:table-cell table:style-name="ce17" office:value-type="string">
            <text:p><text:span text:style-name="T1">Rada Gminy </text:span></text:p>
            <text:p><text:span text:style-name="T1">w Gaszowicach</text:span></text:p>
            <text:p><text:span text:style-name="T1"/></text:p>
            <text:p><text:span text:style-name="T1">Uchwała Rady Gminy </text:span></text:p>
            <text:p><text:span text:style-name="T1">w Gaszowicach nr XVIII/101/91 </text:span></text:p>
            <text:p><text:span text:style-name="T1">Z dnia 02.12.1991r.</text:span></text:p>
          </table:table-cell>
          <table:table-cell table:style-name="ce10" office:value-type="string">
            <text:p>________</text:p>
          </table:table-cell>
          <table:table-cell table:style-name="ce10" office:value-type="string">
            <text:p>Regon</text:p>
            <text:p>000965826</text:p>
          </table:table-cell>
          <table:table-cell table:style-name="ce10" office:value-type="string">
            <text:p>______</text:p>
          </table:table-cell>
          <table:table-cell table:style-name="ce10" office:value-type="string">
            <text:p>__________</text:p>
          </table:table-cell>
        </table:table-row>
        <table:table-row table:style-name="ro7">
          <table:table-cell table:style-name="Default" table:number-columns-repeated="2"/>
          <table:table-cell table:style-name="ce16"/>
          <table:table-cell table:style-name="Default" table:number-columns-repeated="7"/>
        </table:table-row>
      </table:table>
      <table:table table:name="Dział II" table:style-name="ta1" table:print="false">
        <table:table-column table:style-name="co1" table:default-cell-style-name="ce10"/>
        <table:table-column table:style-name="co18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" table:default-cell-style-name="ce10"/>
        <table:table-column table:style-name="co27" table:default-cell-style-name="ce10"/>
        <table:table-row table:style-name="ro1">
          <table:table-cell table:style-name="ce20" office:value-type="string" table:number-columns-spanned="8" table:number-rows-spanned="1">
            <text:p>Dział II- Organizacja instytucji kultury:</text:p>
          </table:table-cell>
          <table:covered-table-cell table:number-columns-repeated="6" table:style-name="ce23"/>
          <table:covered-table-cell table:style-name="ce2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</table:table-row>
        <table:table-row table:style-name="ro8">
          <table:table-cell table:style-name="ce22" office:value-type="string">
            <text:p>Numer </text:p>
            <text:p>kolejny wpisu</text:p>
          </table:table-cell>
          <table:table-cell table:style-name="ce22" office:value-type="string">
            <text:p>Data wpisu,</text:p>
            <text:p>daty kolejnych zmian</text:p>
          </table:table-cell>
          <table:table-cell table:style-name="ce22" office:value-type="string">
            <text:p>Informacje o złożeniu do rejestru statutu</text:p>
          </table:table-cell>
          <table:table-cell table:style-name="ce22" office:value-type="string">
            <text:p>Imię i nazwisko dyrektora instytucji kultury i jego zastępców lub oznaczenie osoby fizycznej lub prawnej, której powierzono zarządzanie instytucją kultury</text:p>
          </table:table-cell>
          <table:table-cell table:style-name="ce22" office:value-type="string">
            <text:p>Imiona i nazwiska pełnomocników instytucji kultury uprawnionych do dokonywania czynności prawnych w imieniu instytucji oraz zakres ich upoważnień</text:p>
          </table:table-cell>
          <table:table-cell table:style-name="ce22" office:value-type="string">
            <text:p>Nazwa oraz siedziba wyodrębnionych jednostek organizacyjnych instytucji kultury i ich cyfrowe identyfikatory nadane w systemie informacji statystycznej</text:p>
          </table:table-cell>
          <table:table-cell table:style-name="ce22" office:value-type="string">
            <text:p>Uwagi</text:p>
          </table:table-cell>
          <table:table-cell table:style-name="ce22" office:value-type="string">
            <text:p>Imię i nazwisko pełnomocnika organizatora dokonującego wpisu</text:p>
          </table:table-cell>
        </table:table-row>
        <table:table-row table:style-name="ro9">
          <table:table-cell office:value-type="float" office:value="1">
            <text:p>1</text:p>
          </table:table-cell>
          <table:table-cell table:style-name="ce24" office:value-type="string">
            <text:p>02.12.1991r.</text:p>
          </table:table-cell>
          <table:table-cell table:style-name="ce24" office:value-type="string">
            <text:p><text:span text:style-name="T1">Rada Gminy </text:span></text:p>
            <text:p><text:span text:style-name="T1">w Gaszowicach</text:span></text:p>
            <text:p><text:span text:style-name="T1"/></text:p>
            <text:p><text:span text:style-name="T1">Uchwała Rady Gminy </text:span></text:p>
            <text:p><text:span text:style-name="T1">w Gaszowicach nr XVIII/101/91 </text:span></text:p>
            <text:p><text:span text:style-name="T1">Z dnia 02.12.1991r.</text:span></text:p>
          </table:table-cell>
          <table:table-cell office:value-type="string">
            <text:p>Irena Paprotny</text:p>
          </table:table-cell>
          <table:table-cell/>
          <table:table-cell office:value-type="string">
            <text:p><text:span text:style-name="T3">Gminna Biblioteka Publiczna</text:span></text:p>
            <text:p><text:span text:style-name="T3">w Gaszowicach</text:span></text:p>
            <text:p><text:span text:style-name="T3">Rydułtowska 7 </text:span></text:p>
            <text:p><text:span text:style-name="T3">000965826</text:span></text:p>
          </table:table-cell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28.05.1993r.</text:p>
          </table:table-cell>
          <table:table-cell office:value-type="string">
            <text:p>Rada Gminy <text:s/>w Gaszowicach</text:p>
            <text:p/>
            <text:p>Uchwała Rady Gminy</text:p>
            <text:p>w Gaszowicach nr VI/33/93</text:p>
            <text:p>z dnia 28.05.1993r.</text:p>
          </table:table-cell>
          <table:table-cell office:value-type="string">
            <text:p>Irena Paprotny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22.04.1999r.</text:p>
          </table:table-cell>
          <table:table-cell office:value-type="string">
            <text:p>Rada Gminy <text:s/>w Gaszowicach</text:p>
            <text:p/>
            <text:p>Uchwała Rady Gminy</text:p>
            <text:p>w Gaszowicach nr IX/57/99</text:p>
            <text:p>Z dnia 22.04.1999r.</text:p>
          </table:table-cell>
          <table:table-cell office:value-type="string">
            <text:p>Irena Paprotny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<text:s/>25.06.1999r.</text:p>
          </table:table-cell>
          <table:table-cell office:value-type="string">
            <text:p>Rada Gminy <text:s/>w Gaszowicach</text:p>
            <text:p/>
            <text:p>Uchwała Rady Gminy</text:p>
            <text:p>w Gaszowicach nr XII/67/99 </text:p>
            <text:p>Z dnia 25.06.1999r.</text:p>
          </table:table-cell>
          <table:table-cell office:value-type="string">
            <text:p>Irena Paprotny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5">
            <text:p>5</text:p>
          </table:table-cell>
          <table:table-cell table:style-name="ce25" office:value-type="string">
            <text:p>28.12.2000r.</text:p>
          </table:table-cell>
          <table:table-cell table:style-name="ce25" office:value-type="string">
            <text:p>Rada Gminy <text:s/>w Gaszowicach <text:s/></text:p>
            <text:p/>
            <text:p>Uchwała Rady Gminy <text:s/></text:p>
            <text:p>w Gaszowicach nr XXXI/164/2000</text:p>
            <text:p>z dnia 28.12.2000r.</text:p>
          </table:table-cell>
          <table:table-cell office:value-type="string">
            <text:p>Irena Paprotny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6">
            <text:p>6</text:p>
          </table:table-cell>
          <table:table-cell table:style-name="ce26" office:value-type="string">
            <text:p>03.01.2001r</text:p>
          </table:table-cell>
          <table:table-cell table:style-name="ce26" office:value-type="string">
            <text:p><text:span text:style-name="T2">Zarząd Gminy </text:span></text:p>
            <text:p><text:span text:style-name="T2">w Gaszowicach</text:span></text:p>
            <text:p><text:span text:style-name="T2"/></text:p>
            <text:p><text:span text:style-name="T2">Uchwała Zarządu Gminy Gaszowice</text:span></text:p>
            <text:p><text:span text:style-name="T2">Nr 3/2001 z dnia 03.01.2001r</text:span></text:p>
          </table:table-cell>
          <table:table-cell office:value-type="string">
            <text:p>Helena Białek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28.11.2003r.</text:p>
          </table:table-cell>
          <table:table-cell office:value-type="string">
            <text:p>Rada Gminy <text:s/>w Gaszowicach</text:p>
            <text:p/>
            <text:p>Uchwała Rady Gminy</text:p>
            <text:p>w Gaszowicach nr XV/103/2003</text:p>
            <text:p>Z dnia 28.11.2003r.</text:p>
          </table:table-cell>
          <table:table-cell office:value-type="string">
            <text:p>Helena Białek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27" office:value-type="string">
            <text:p>29.01.2007r</text:p>
          </table:table-cell>
          <table:table-cell table:style-name="ce27" office:value-type="string">
            <text:p><text:span text:style-name="T2">Wójt Gminy Gaszowice</text:span></text:p>
            <text:p><text:span text:style-name="T2"/></text:p>
            <text:p><text:span text:style-name="T2">Uchwała Wójta Gminy Gaszowice</text:span></text:p>
            <text:p><text:span text:style-name="T2">Nr 8/2007 z dnia 29.01.2007r</text:span></text:p>
          </table:table-cell>
          <table:table-cell office:value-type="string">
            <text:p>Helena Białek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25.10.2007r.</text:p>
          </table:table-cell>
          <table:table-cell office:value-type="string">
            <text:p>Rada Gminy <text:s/>w Gaszowicach</text:p>
            <text:p/>
            <text:p>Uchwała Rady Gminy</text:p>
            <text:p>w Gaszowicach nr XIV/76/07</text:p>
            <text:p>z dnia 25.10.2007r.</text:p>
          </table:table-cell>
          <table:table-cell office:value-type="string">
            <text:p>Helena Białek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28.02.2008r.</text:p>
          </table:table-cell>
          <table:table-cell office:value-type="string">
            <text:p>Rada Gminy <text:s/>w Gaszowicach</text:p>
            <text:p/>
            <text:p>Uchwała Rady Gminy</text:p>
            <text:p>w Gaszowicach nr XIX/102/08</text:p>
            <text:p>Z dnia 28.02.2008r.</text:p>
          </table:table-cell>
          <table:table-cell office:value-type="string">
            <text:p>Helena Białek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<text:s/>27.03.2008r.</text:p>
          </table:table-cell>
          <table:table-cell office:value-type="string">
            <text:p>Rada Gminy <text:s/>w Gaszowicach</text:p>
            <text:p/>
            <text:p>Uchwała Rady Gminy</text:p>
            <text:p>w Gaszowicach nr XX/108/08</text:p>
            <text:p>z dnia 27.03.2008r.</text:p>
          </table:table-cell>
          <table:table-cell office:value-type="string">
            <text:p>Helena Białek</text:p>
          </table:table-cell>
          <table:table-cell table:number-columns-repeated="2"/>
          <table:table-cell office:value-type="string">
            <text:p>______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<text:s/>24.04.2008r.</text:p>
          </table:table-cell>
          <table:table-cell office:value-type="string">
            <text:p>Rada Gminy <text:s/>w Gaszowicach</text:p>
            <text:p/>
            <text:p>Uchwała Rady Gminy</text:p>
            <text:p>w Gaszowicach nr XXI/111/08</text:p>
            <text:p>z dnia 24.04.2008r.</text:p>
          </table:table-cell>
          <table:table-cell office:value-type="string">
            <text:p>Helena Białek</text:p>
          </table:table-cell>
          <table:table-cell table:style-name="ce28" table:number-columns-repeated="2"/>
          <table:table-cell office:value-type="string">
            <text:p>______</text:p>
          </table:table-cell>
          <table:table-cell table:style-name="ce28"/>
        </table:table-row>
      </table:table>
      <table:table table:name="Dział III" table:style-name="ta1" table:print="false">
        <table:table-column table:style-name="co1" table:default-cell-style-name="ce1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" table:default-cell-style-name="ce14"/>
        <table:table-column table:style-name="co7" table:default-cell-style-name="ce14"/>
        <table:table-row table:style-name="ro1">
          <table:table-cell office:value-type="string" table:number-columns-spanned="6" table:number-rows-spanned="1">
            <text:p>Dział III- Mienie instytucji kultury:</text:p>
          </table:table-cell>
          <table:covered-table-cell table:number-columns-repeated="5"/>
        </table:table-row>
        <table:table-row table:style-name="ro1">
          <table:table-cell table:style-name="ce2" office:value-type="string" table:number-columns-spanned="6" table:number-rows-spanned="1">
            <text:p>Gminna Biblioteka Publiczna w Gaszowicach</text:p>
          </table:table-cell>
          <table:covered-table-cell table:number-columns-repeated="4" table:style-name="ce6"/>
          <table:covered-table-cell table:style-name="ce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4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Informacje o złożeniu do rejestru rocznego sprawozdania finansowego</text:p>
          </table:table-cell>
          <table:table-cell table:style-name="ce4" office:value-type="string">
            <text:p>Informacja o obciążeniu środków trwałych instytucji kultury ograniczonym i prawami rzeczowymi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i nazwisko pełnomocnika organizatora dokonującego wpisu</text:p>
          </table:table-cell>
        </table:table-row>
      </table:table>
      <table:table table:name="Dział IV" table:style-name="ta1" table:print="false">
        <table:table-column table:style-name="co1" table:default-cell-style-name="ce2"/>
        <table:table-column table:style-name="co18" table:default-cell-style-name="ce6"/>
        <table:table-column table:style-name="co7" table:default-cell-style-name="ce6"/>
        <table:table-column table:style-name="co19" table:default-cell-style-name="ce6"/>
        <table:table-column table:style-name="co1" table:default-cell-style-name="ce6"/>
        <table:table-column table:style-name="co20" table:default-cell-style-name="ce7"/>
        <table:table-row table:style-name="ro1">
          <table:table-cell office:value-type="string" table:number-columns-spanned="6" table:number-rows-spanned="1">
            <text:p>Dział IV- Połączenie, podział i likwidacja instytucji kultury:</text:p>
          </table:table-cell>
          <table:covered-table-cell table:number-columns-repeated="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5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Informacje </text:p>
            <text:p>o połączeniu, podziale lub likwidacji instytucji kultury</text:p>
          </table:table-cell>
          <table:table-cell table:style-name="ce4" office:value-type="string">
            <text:p>Imię </text:p>
            <text:p>i nazwisko likwidatora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i nazwisko pełnomocnika organizatora dokonującego wpisu</text:p>
          </table:table-cell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.09.2013</text:date>, <text:time>10:5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1:55:26.67</meta:creation-date>
    <dc:date>2013-09-27T10:52:34.21</dc:date>
    <meta:editing-duration>PT1H3M30S</meta:editing-duration>
    <meta:editing-cycles>9</meta:editing-cycles>
    <meta:generator>OpenOffice.org/3.4.1$Win32 OpenOffice.org_project/341m1$Build-9593</meta:generator>
    <meta:document-statistic meta:table-count="4" meta:cell-count="139" meta:object-count="0"/>
  </office:meta>
</office:document-meta>
</file>